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algeweg 9a' 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bekend dat het ontwerp van het bestemmingsplan ‘Galgeweg 9a’ voor een ieder ter inzage ligt.</text:p>
            <text:p text:style-name="common-al">Het bestemmingsplan ‘Galgeweg 9a’ beoogt de realisatie van een zelfstandig bouwperceel ten behoeve van de bouw van één nieuwe woning met de daarbij behorende bijgebouwen en parkeerplaatsen. Hiervoor wordt gebruik gemaakt van de provinciale ‘Ruimte voor ruimte regeling’, waarvoor elders in onbruik geraakte bedrijfsbebouwing is gesloopt en wegbestemd. </text:p>
            <text:p text:style-name="common-al">Het ontwerpbestemmingsplan met de daarbij behorende bijlagen, het ontwerpbesluit tot het vaststellen van het bestemmingsplan en tot het niet vaststellen van een grondexploitatieplan liggen voor een ieder ter inzage vanaf 12 december 2019 gedurende een periode van zes weken (t/m 22 januari 2020) in het stadhuis van Vlissingen, Paul Krugerstraat 1. </text:p>
            <text:p text:style-name="common-al">De stukken van het ontwerpbestemmingsplan zijn digitaal te raadplegen via de wettelijk verplicht gestelde website <text:a xlink:href="http://www.ruimtelijkeplannen.nl/" xlink:type="simple">www.ruimtelijkeplannen.nl</text:a>. De meest eenvoudige wijze van raadplegen op deze website is het selecteren van de button ‘Plannen zoeken’, vervolgens het tabblad Plannaam of -nummer selecteren en daar invullen: NL.IMRO.0718. BPWD02-ON01. De stukken behorend bij het ontwerpbestemmingsplan zijn tevens te raadplegen in het elektronisch Gemeenteblad (GVOP) en de Staatscourant via <text:a xlink:href="http://www.vlissingen.nl/bekendmakingen" xlink:type="simple">www.vlissingen.nl/bekendmakingen</text:a>.</text:p>
            <text:p text:style-name="common-al">Binnen de termijn van zes weken kan een ieder zienswijzen indienen bij de gemeenteraad tegen het ontwerp van het bestemmingsplan. Voor het indienen van mondelinge zienswijzen kunt u een afspraak maken met de heer D. Bennaars. Hij is telefonisch bereikbaar onder nr. (0118) 487316 en per e-mailadres <text:a xlink:href="mailto:dbennaars@vlissingen.nl" xlink:type="simple">dbennaars@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1 december 2019</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text:span>
            <text:span text:style-name="achternaam">van den Tillaar, burgemeester</text:span>
          </text:span></text:p>
          </text:section>
          <text:section text:name="ondertekening_id1-3-2-2-3">
            <text:p><text:span text:style-name="ondertekening_naam">
            <text:span text:style-name="voornaam">mr. drs. ing. M. </text:span>
            <text:span text:style-name="achternaam">van Vliet,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955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5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5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BPWD02-ON01</meta:user-defined>
    <dc:language>nl</dc:language>
    <meta:user-defined meta:name="OVERHEID.Gemeente/DC.spatial">Vlissingen</meta:user-defined>
    <meta:user-defined meta:name="OVERHEID.EPSG28992/DC.spatial">26198 387765</meta:user-defined>
    <meta:user-defined meta:name="DC.title">Ontwerpbestemmingsplan 'Galgeweg 9a' te Vlissingen</meta:user-defined>
    <meta:user-defined meta:name="OVERHEID.PostcodeHuisnummer/OVERHEIDop.postcodeHuisnummer">4384RA 9a</meta:user-defined>
    <meta:user-defined meta:name="OVERHEIDop.straatnaam">Galgeweg</meta:user-defined>
    <meta:user-defined meta:name="OVERHEIDop.woonplaats">Vlissingen</meta:user-defined>
    <meta:user-defined meta:name="DCTERMS.W3CDTF/DCTERMS.available">2019-12-11</meta:user-defined>
    <meta:user-defined meta:name="DCTERMS.W3CDTF/OVERHEIDop.jaargang">2019</meta:user-defined>
    <meta:user-defined meta:name="OVERHEIDop.publicationIssue">299552</meta:user-defined>
    <meta:user-defined meta:name="OVERHEIDop.GmbID/DC.identifier">gmb-2019-299552</meta:user-defined>
    <meta:user-defined meta:name="OVERHEIDop.versieInformatie"/>
  </office:meta>
</office:document-meta>
</file>