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arsjesavond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het Kaarsjesavond in Schiedam op 12 december 2019 van 17.00 uur tot 22.00 uur (opbouw op 11 december 2019 van 07.00 uur tot 23.00 uur en op 12 december 2019 van 07.00 uur tot 16.00 uur, afbouw op 12 december 2019 van 22.00 uur tot 0.00 uur en 13 december 2019 van 07.00 uur tot 23.00 uur).</text:p>
            <text:p text:style-name="common-al">Kaarsjesavond Schiedam is van oudsher een show ter ontsteking van de kerstboom. Dit jaar wordt niet alleen de ontsteking van de kerstboom theatraler aangepakt, ook is dit de eerste keer dat de Kaarsjesmarkt plaatsvindt. In de Hoogstraat en de Lange Kerkstraat worden kramen geplaatst en er zijn verschillende optreedplekken met koren en ander entertainment te vinden.</text:p>
            <text:p text:style-name="common-al">Vanaf 11 december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954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4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4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62.49 437131.12</meta:user-defined>
    <meta:user-defined meta:name="DC.title">Verleende vergunning Kaarsjesavond 2019</meta:user-defined>
    <meta:user-defined meta:name="OVERHEID.PostcodeHuisnummer/OVERHEIDop.postcodeHuisnummer">3111NH 35</meta:user-defined>
    <meta:user-defined meta:name="OVERHEIDop.straatnaam">Grote markt</meta:user-defined>
    <meta:user-defined meta:name="OVERHEIDop.woonplaats">Schiedam</meta:user-defined>
    <meta:user-defined meta:name="DCTERMS.W3CDTF/DCTERMS.available">2019-12-11</meta:user-defined>
    <meta:user-defined meta:name="DCTERMS.W3CDTF/OVERHEIDop.jaargang">2019</meta:user-defined>
    <meta:user-defined meta:name="OVERHEIDop.publicationIssue">299549</meta:user-defined>
    <meta:user-defined meta:name="OVERHEIDop.GmbID/DC.identifier">gmb-2019-299549</meta:user-defined>
    <meta:user-defined meta:name="OVERHEIDop.versieInformatie"/>
  </office:meta>
</office:document-meta>
</file>