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het verbouwen van twee woningen, Ridderschapstraat 19 en 19 BS te Utrecht,  HZ_WABO-19-29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schapstraat 19 en 19 BS te Utrecht</text:p>
            <text:p text:style-name="common-al">HZ_WABO-19-29076</text:p>
            <text:p text:style-name="common-al">Toelichting: het legaliseren van het verbouwen van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53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3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3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28.63 456421.98</meta:user-defined>
    <meta:user-defined meta:name="OVERHEID.EPSG28992/DC.spatial">137028.8 456423.4</meta:user-defined>
    <meta:user-defined meta:name="DC.title">Verlenging beslistermijn omgevingsvergunning, het legaliseren van het verbouwen van twee woningen, Ridderschapstraat 19 en 19 BS te Utrecht,  HZ_WABO-19-29076</meta:user-defined>
    <meta:user-defined meta:name="OVERHEID.PostcodeHuisnummer/OVERHEIDop.postcodeHuisnummer">3512CM 19 bs</meta:user-defined>
    <meta:user-defined meta:name="OVERHEID.PostcodeHuisnummer/OVERHEIDop.postcodeHuisnummer">3512CM 19</meta:user-defined>
    <meta:user-defined meta:name="OVERHEIDop.straatnaam">Ridderschapstraat</meta:user-defined>
    <meta:user-defined meta:name="OVERHEIDop.straatnaam">Ridderschapstraat</meta:user-defined>
    <meta:user-defined meta:name="OVERHEIDop.woonplaats">Utrecht</meta:user-defined>
    <meta:user-defined meta:name="OVERHEIDop.woonplaats">Utrech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39</meta:user-defined>
    <meta:user-defined meta:name="OVERHEIDop.GmbID/DC.identifier">gmb-2019-299539</meta:user-defined>
    <meta:user-defined meta:name="OVERHEIDop.versieInformatie"/>
  </office:meta>
</office:document-meta>
</file>