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Verleende drank- en horecavergunning (artikel 3 Drank- en horecawet), Het Gewelf, Brandestraat  30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voor de horeca-inrichting Brandestraat 30 in Geertruidenberg (Het Gewelf). Procedure 1 en 3 zijn van toepassing. </text:p>
            <text:p text:style-name="common-al">
            <text:span text:style-name="nadrukvet"/>
          </text:p>
            <text:p text:style-name="common-al">
            <text:span text:style-name="nadrukvet">Procedures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zes weken (behalve als anders vermeld) op woensdag.</text:p>
            <text:p text:style-name="common-al">
            <text:span text:style-name="nadrukvet">tekst</text:span>  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</text:p>
            <text:p text:style-name="common-al">alinea 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52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703 412517</meta:user-defined>
    <meta:user-defined meta:name="DC.title">Week 50: Verleende drank- en horecavergunning (artikel 3 Drank- en horecawet), Het Gewelf, Brandestraat  30 in Geertruidenberg</meta:user-defined>
    <meta:user-defined meta:name="OVERHEID.PostcodeHuisnummer/OVERHEIDop.postcodeHuisnummer">4931AW 30</meta:user-defined>
    <meta:user-defined meta:name="OVERHEIDop.straatnaam">Brandestraat</meta:user-defined>
    <meta:user-defined meta:name="OVERHEIDop.woonplaats">Geertruidenbe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23</meta:user-defined>
    <meta:user-defined meta:name="OVERHEIDop.GmbID/DC.identifier">gmb-2019-299523</meta:user-defined>
    <meta:user-defined meta:name="OVERHEIDop.versieInformatie"/>
  </office:meta>
</office:document-meta>
</file>