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ONTWERP DRANK- EN HORECAVERGUNNING Boekweitstraat 12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let op afdeling 3.4 van de Algemene wet bestuursercht en artikel 6 van de Drank- en Horecawet, maakt de Burgemeester van Terneuzen bekend dat hij voornemens is vergunning te verlenen op grond van de Drank- en Horecawet aan Volleybalvereniging Stevo, voor de inrichting aan het adres Boekweitstraat 12 in Zuiddorpe.</text:p>
            <text:p text:style-name="common-al"/>
            <text:p text:style-name="common-al">De ontwerpvergunning kan van 12 december tot en met 22 januari 2020 worden ingezien, na een telefonische afspraak, bij de publieksbalie in Terneuzen.</text:p>
            <text:p text:style-name="common-al">Tijdens de periode van inzage kan een belanghebbende naar keuze mondeling of bij voorkeur schriftelijk een zienswijze naar voren brengen. In de zienswijze moet duidelijk worden aangevgeven op welke onderdelen van het ontwerpbesluit deze betrekking heeft. Mondelinge zienswijzen kunnen naar voren worden gebracht bij de heer N. van Hurck of mevrouw L. van Damme, te bereiken via het algemeen telefoonnummer 14 0115. Desgewenst kunt u hierover een afspraak maken. Van de mondelinge zienswijze wordt een verslag gemaakt. </text:p>
            <text:p text:style-name="common-al"/>
            <text:p text:style-name="common-al">Terneuzen, 11 december 2019</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J.A.H. (Jan) Lonink, </text:p>
                    <text:p text:style-name="table_al">burgemeester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952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2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2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Openbare orde en veiligheid | Organisatie en beleid</meta:user-defined>
    <dc:language>nl</dc:language>
    <meta:user-defined meta:name="OVERHEID.EPSG28992/DC.spatial">51113 361650</meta:user-defined>
    <meta:user-defined meta:name="DC.title">ONTWERP DRANK- EN HORECAVERGUNNING Boekweitstraat 12 Zuiddorpe</meta:user-defined>
    <meta:user-defined meta:name="OVERHEID.PostcodeHuisnummer/OVERHEIDop.postcodeHuisnummer">4574RJ 12</meta:user-defined>
    <meta:user-defined meta:name="OVERHEIDop.straatnaam">Boekweitstraat</meta:user-defined>
    <meta:user-defined meta:name="OVERHEIDop.woonplaats">Zuiddorpe</meta:user-defined>
    <meta:user-defined meta:name="DCTERMS.W3CDTF/DCTERMS.available">2019-12-11</meta:user-defined>
    <meta:user-defined meta:name="DCTERMS.W3CDTF/OVERHEIDop.jaargang">2019</meta:user-defined>
    <meta:user-defined meta:name="OVERHEIDop.publicationIssue">299521</meta:user-defined>
    <meta:user-defined meta:name="OVERHEIDop.GmbID/DC.identifier">gmb-2019-299521</meta:user-defined>
    <meta:user-defined meta:name="OVERHEIDop.versieInformatie"/>
  </office:meta>
</office:document-meta>
</file>