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dijkseweg 6  - Plaatsen dam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6, Noorden  - zaak nr. W-2019-0036 - aanvraag omgevingsvergunning voor het plaatsen van een dam/uitrit - ingekomen 5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dijkseweg 6  - Plaatsen dam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952</meta:user-defined>
    <meta:user-defined meta:name="OVERHEIDop.GmbID/DC.identifier">gmb-2019-29952</meta:user-defined>
    <meta:user-defined meta:name="OVERHEID.TaxonomieBeleidsagenda/OVERHEID.category">Ruimte en infrastructuur | Organisatie en beleid</meta:user-defined>
    <meta:user-defined meta:name="OVERHEIDop.referentienummer">W-2019-0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6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31 464846</meta:user-defined>
    <meta:user-defined meta:name="OVERHEIDop.versieInformatie"/>
  </office:meta>
</office:document-meta>
</file>