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exploitatievergunning (artikel 2:28 APV), Het Gewelf, Brandestraat  30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is er een exploitatievergunning verleend voor de horeca-inrichting Brandestraat  30 in Geertruidenberg (Het Gewelf). Procedure 1 en 3 zijn van toepassing. </text:p>
            <text:p text:style-name="common-al"/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zes weken (behalve als anders vermeld) op woensdag.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5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Cultuur en recreatie | Organisatie en beleid</meta:user-defined>
    <dc:language>nl</dc:language>
    <meta:user-defined meta:name="OVERHEID.Gemeente/DC.spatial">Geertruidenberg</meta:user-defined>
    <meta:user-defined meta:name="DC.title">Week 50: verleende exploitatievergunning (artikel 2:28 APV), Het Gewelf, Brandestraat  30 in Geertruidenbe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18</meta:user-defined>
    <meta:user-defined meta:name="OVERHEIDop.GmbID/DC.identifier">gmb-2019-299518</meta:user-defined>
    <meta:user-defined meta:name="OVERHEIDop.versieInformatie"/>
  </office:meta>
</office:document-meta>
</file>