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0: verleende evenementenvergunning, lampionnenoptocht en popverbranding 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en verleend voor het volgende evenement:</text:p>
            <text:p text:style-name="common-al">
            <text:span text:style-name="nadrukvet">Lampionnenoptocht en popverbranding Raamsdonk, 25-2-2020</text:span>
          </text:p>
            <text:p text:style-name="common-al">Tijd evenement: dinsdag van 18.45 -21.00 uur</text:p>
            <text:p text:style-name="common-al">Organisatie: Stichting Raamsdonkse Karnaval</text:p>
            <text:p text:style-name="common-al">Route en Locatie: Kerkplein, Kerkstraat, Stationstraat, Molenstraat, Raadhuisstraat, Schepenenstraat, Baljuwstraat, Heemraadsingel. En popverbranding op het grasveld gelegen aan het Kerkplein in Raamsdonk.</text:p>
            <text:p text:style-name="common-al">Vergunning is verzonden op 2-12-2019</text:p>
            <text:p text:style-name="common-al">Procedure 3 is van toepassing.</text:p>
            <text:p text:style-name="common-al"/>
            <text:p text:style-name="common-al">
            <text:span text:style-name="nadrukvet">Procedure 3. Bezwaarschrift</text:span>
          </text:p>
            <text:p text:style-name="common-al">Belanghebbenden kunnen binnen zes weken een bezwaarschrift indienen bij het college van B&amp;W, burgemeester of raad, tegen een door hem genomen besluit.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951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1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1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Cultuur en recreatie | Organisatie en beleid</meta:user-defined>
    <dc:language>nl</dc:language>
    <meta:user-defined meta:name="OVERHEID.EPSG28992/DC.spatial">121905 411028</meta:user-defined>
    <meta:user-defined meta:name="DC.title">Week 50: verleende evenementenvergunning, lampionnenoptocht en popverbranding  Raamsdonk</meta:user-defined>
    <meta:user-defined meta:name="OVERHEID.PostcodeHuisnummer/OVERHEIDop.postcodeHuisnummer">4944XB 1</meta:user-defined>
    <meta:user-defined meta:name="OVERHEIDop.straatnaam">Kerkstraat</meta:user-defined>
    <meta:user-defined meta:name="OVERHEIDop.woonplaats">Raamsdonk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513</meta:user-defined>
    <meta:user-defined meta:name="OVERHEIDop.GmbID/DC.identifier">gmb-2019-299513</meta:user-defined>
    <meta:user-defined meta:name="OVERHEIDop.versieInformatie"/>
  </office:meta>
</office:document-meta>
</file>