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evenementenvergunning, Grote carnavalsoptocht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p text:style-name="common-al">
            <text:span text:style-name="nadrukvet">Grote carnavalsoptocht Raamsdonk, 22-2-2020</text:span>
          </text:p>
            <text:p text:style-name="common-al">Tijd evenement: vanaf 14.11-17.00 uur</text:p>
            <text:p text:style-name="common-al">Organisatie: Stichting Raamsdonkse Karnaval</text:p>
            <text:p text:style-name="common-al"/>
            <text:p text:style-name="common-al">Tijdelijke verkeersmaatregelen: </text:p>
            <text:p text:style-name="common-al">Afgesloten voor verkeer tussen 7.00 - 19.00 uur:</text:p>
            <text:p text:style-name="common-al">Kerkplein, Kerkstraat, Stationstraat, gedeelte van Heemraadsingel en gedeelte van Raadhuisstraat (tussen Heemraadsingel en Schepenenstraat).</text:p>
            <text:p text:style-name="common-al">Tussen 7.00 - 11.00 uur is er een tijdelijke verkeersomleiding*, om de volgende straten te bereiken: Spoordijkhof, Sluisakker, Lageweg, Oude Melkhaven, </text:p>
            <text:p text:style-name="common-al">C. Oomestraat, Kuiperspolderke. Deze wegen zijn bereikbaar via de verkeersomleiding Baljuwstraat, Schepenenstraat, Raadhuisstraat en Molenstraat.</text:p>
            <text:p text:style-name="common-al"/>
            <text:p text:style-name="common-al">Afgesloten voor verkeer tussen 11.00 - 16.00 uur:</text:p>
            <text:p text:style-name="common-al">Baljuwstraat, gedeelte Raadhuisstraat (tussen Heemraadsingel en Molenstraat).</text:p>
            <text:p text:style-name="common-al">Tussen 7.00 - 21.00 uur is er een tijdelijke verkeersomleiding voor verkeer van Raamsdonksveer naar Waspik en andersom. Deze omleiding is via de Kerklaan, Achterste Dijk en Zijlweg naar de Luiten Ambachtstraat.  </text:p>
            <text:p text:style-name="common-al">De vergunning is verzonden op 3-12-2019</text:p>
            <text:p text:style-name="common-al">Procedure 3 is van toepassing.</text:p>
            <text:p text:style-name="common-al"/>
            <text:p text:style-name="common-al">
            <text:span text:style-name="nadrukvet">Procedure 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5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1905 411028</meta:user-defined>
    <meta:user-defined meta:name="DC.title">Week 50: verleende evenementenvergunning, Grote carnavalsoptocht Raamsdonk</meta:user-defined>
    <meta:user-defined meta:name="OVERHEID.PostcodeHuisnummer/OVERHEIDop.postcodeHuisnummer">4944XB 1</meta:user-defined>
    <meta:user-defined meta:name="OVERHEIDop.straatnaam">Kerkstraat</meta:user-defined>
    <meta:user-defined meta:name="OVERHEIDop.woonplaats">Raamsdonk</meta:user-defined>
    <meta:user-defined meta:name="DCTERMS.W3CDTF/DCTERMS.available">2019-12-11</meta:user-defined>
    <meta:user-defined meta:name="DCTERMS.W3CDTF/OVERHEIDop.jaargang">2019</meta:user-defined>
    <meta:user-defined meta:name="OVERHEIDop.publicationIssue">299512</meta:user-defined>
    <meta:user-defined meta:name="OVERHEIDop.GmbID/DC.identifier">gmb-2019-299512</meta:user-defined>
    <meta:user-defined meta:name="OVERHEIDop.versieInformatie"/>
  </office:meta>
</office:document-meta>
</file>