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 Weilanden 9: verleende omgevingsvergunning, plaatsen tijdelijke studielokal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rnse Weilanden 9, 6708 WG plaatsen tijdelijke studielokalen, 2018W2554, verzonden 24-12-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www.wageningen.nl/Digitale_balie/Producten_diensten/B/Bezwaarschrift_indienen" xlink:type="simple"/>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95</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se Weilanden 9: verleende omgevingsvergunning, plaatsen tijdelijke studielokalen,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995</meta:user-defined>
    <meta:user-defined meta:name="OVERHEIDop.GmbID/DC.identifier">gmb-2019-2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WG 9</meta:user-defined>
    <meta:user-defined meta:name="OVERHEIDop.woonplaats">Wageningen</meta:user-defined>
    <meta:user-defined meta:name="OVERHEIDop.straatnaam">Bornse Weilande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745 444115</meta:user-defined>
    <meta:user-defined meta:name="OVERHEIDop.versieInformatie"/>
  </office:meta>
</office:document-meta>
</file>