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ontvangen aanvraag evenementenvergunning, opening carnaval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aangevraagd voor:</text:p>
            <text:p text:style-name="common-al">
            <text:span text:style-name="nadrukvet">Opening carnaval 2020 Raamsdonk, 21-2-2020</text:span>
          </text:p>
            <text:p text:style-name="common-al">Datum evenement : 21-2-2020 van 14.11 - 00.00 uur en 22-2-2020 van 10.00 -15.00 uur</text:p>
            <text:p text:style-name="common-al">Locatie: Kerkplein te Raamsdonk</text:p>
            <text:p text:style-name="common-al">Organisatie: Stichting Raamsdonkse Karnaval</text:p>
            <text:p text:style-name="common-al">U kunt de vergunningaanvraag inzien op het gemeentehuis vanaf 12 tot en met 27 december 2019. Dit is tevens de termijn voor het indienen van een zienswijze. Procedure 2 is van toepassing.</text:p>
            <text:p text:style-name="common-al"/>
            <text:p text:style-name="common-al">
            <text:span text:style-name="nadrukvet">Procedure 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49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1738 411091</meta:user-defined>
    <meta:user-defined meta:name="DC.title">Week 50: ontvangen aanvraag evenementenvergunning, opening carnaval Raamsdonk</meta:user-defined>
    <meta:user-defined meta:name="OVERHEID.PostcodeHuisnummer/OVERHEIDop.postcodeHuisnummer">4944XD 2</meta:user-defined>
    <meta:user-defined meta:name="OVERHEIDop.straatnaam">Kerkplein</meta:user-defined>
    <meta:user-defined meta:name="OVERHEIDop.woonplaats">Raamsdon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499</meta:user-defined>
    <meta:user-defined meta:name="OVERHEIDop.GmbID/DC.identifier">gmb-2019-299499</meta:user-defined>
    <meta:user-defined meta:name="OVERHEIDop.versieInformatie"/>
  </office:meta>
</office:document-meta>
</file>