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toeristenbelasting 2020 (Verordening toeristenbelasting 2020)</text:p>
      <text:section text:name="regeling_id1-3-2" text:style-name="regeling">
        <text:section text:name="aanhef_id1-3-2-1" text:style-name="aanhef">
          <text:section text:name="preambule_id1-3-2-1-1" text:style-name="preambule">
            <text:p text:style-name="al"/>
            <text:p text:style-name="al">De raad van de gemeente Leidschendam-Voorburg; </text:p>
            <text:p text:style-name="al">Gelezen het voorstel van het college van burgemeester en wethouders;</text:p>
            <text:p text:style-name="al">Gelet op artikel 224 van de Gemeentewet;</text:p>
            <text:p text:style-name="al">Besluit vast te stellen:</text:p>
            <text:p text:style-name="al">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stacaravans en andere verblijven, niet-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 </text:p>
              </text:list-item>
              <text:list-item text:style-override="id1-3-2-2-2-3-3">
                <text:number>c.</text:number>
                <text:p text:style-name="al">niet-beroepsmatig verhuurde ruimten: woningen en andere verblijven of gedeelten daarvan, niet-zijnde mobiele kampeeronderkomens, welke niet in hoofdzaak bestemd zijn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ikel 2 van deze verordening bij de hoofdbewoner van die woonruimte, al dan niet met ontbijt.</text:p>
              </text:list-item>
              <text:list-item text:style-override="id1-3-2-2-2-3-6">
                <text:number>f.</text:number>
                <text:p text:style-name="al">short stay: verblijf in de zin van artikel 2 van deze verordening in een zelfstandige woonruimte voor een periode van maximaal zes maanden.</text:p>
              </text:list-item>
              <text:list-item text:style-override="id1-3-2-2-2-3-7">
                <text:number>g.</text:number>
                <text:p text:style-name="al">airbnb: verblijf in de zin van artikel 2 van deze verordening.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text:p>
            <text:list text:style-name="id1-3-2-2-7-3">
              <text:list-item text:style-override="id1-3-2-2-7-3-1">
                <text:number>a.</text:number>
                <text:p text:style-name="al">in een hotel, bed &amp; breakfast, airbnb, wimdu en andere vormen van short stay € 2,60 </text:p>
              </text:list-item>
              <text:list-item text:style-override="id1-3-2-2-7-3-2">
                <text:number>b.</text:number>
                <text:p text:style-name="al">camping of een kampeerboerderij € 0,8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22,50 worden niet opgelegd.</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19”, vastgesteld bij raadsbesluit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text:p>
            <text:p><text:span text:style-name="functie"/></text:p>
            <text:p><text:span text:style-name="functie">mr. G.A. van Egmond, K. Tig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4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269</meta:user-defined>
    <meta:user-defined meta:name="DCTERMS.alternative">Verordening Toeristenbelasting 2020</meta:user-defined>
    <dc:language>nl</dc:language>
    <meta:user-defined meta:name="OVERHEID.Gemeente/DC.spatial">Leidschendam-Voorburg</meta:user-defined>
    <meta:user-defined meta:name="DC.title">Verordening van de raad van Leidschendam-Voorburg houdende regels voor de heffing en invordering van toeristenbelasting 2020 (Verordening toeristenbelasting 2020)</meta:user-defined>
    <meta:user-defined meta:name="DCTERMS.W3CDTF/DCTERMS.available">2019-12-16</meta:user-defined>
    <meta:user-defined meta:name="DCTERMS.W3CDTF/OVERHEIDop.jaargang">2019</meta:user-defined>
    <meta:user-defined meta:name="OVERHEIDop.publicationIssue">299496</meta:user-defined>
    <meta:user-defined meta:name="OVERHEIDop.betreftRegeling">CVDR630686_1</meta:user-defined>
    <meta:user-defined meta:name="xs:date/OVERHEIDop.startdatum">2020-01-01</meta:user-defined>
    <meta:user-defined meta:name="OVERHEIDop.GmbID/DC.identifier">gmb-2019-299496</meta:user-defined>
    <meta:user-defined meta:name="OVERHEIDop.versieInformatie"/>
  </office:meta>
</office:document-meta>
</file>