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W 19/391 voor het uitoefenen van een bedrijf aan huis (afwijken bestemmingsplan) op locatie Drieseweg 5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4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21 474694</meta:user-defined>
    <meta:user-defined meta:name="DC.title">Kennisgeving besluit op aanvraag omgevingsvergunning Drieseweg 51</meta:user-defined>
    <meta:user-defined meta:name="OVERHEID.PostcodeHuisnummer/OVERHEIDop.postcodeHuisnummer">3881HC 51</meta:user-defined>
    <meta:user-defined meta:name="OVERHEIDop.straatnaam">Driese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83</meta:user-defined>
    <meta:user-defined meta:name="OVERHEIDop.GmbID/DC.identifier">gmb-2019-299483</meta:user-defined>
    <meta:user-defined meta:name="OVERHEIDop.versieInformatie"/>
  </office:meta>
</office:document-meta>
</file>