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alen weggesleept voertuig </text:p>
      <text:section text:name="zakelijke-mededeling_id1-3-2" text:style-name="zakelijke-mededeling">
        <text:section text:name="zakelijke-mededeling-tekst_id1-3-2-1" text:style-name="zakelijke-mededeling-tekst">
          <text:section text:name="tekst_id1-3-2-1-1" text:style-name="tekst">
            <text:p text:style-name="common-al">Op vrijdag 25 januari 2019, is op de Irenelaan, (tegenover pand 6) Nieuwkoop een Pools voertuig met kenteken ZEG 3768 (zwarte kentekenplaat) weggesleept en opgeslagen in Alphen aan den Rijn. Afhankelijk van de waarde van het voertuig wordt het voertuig voor een bepaalde tijd opgeslagen en daarna vernietigd. De eigenaar kan het voertuig voor 18 februari 2019, ophalen tegen betaling van de gemaakte kosten. Voor meer informatie kan er contact worden opgenomen met Team Handhaving, telefoonnummer 14 0172.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94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alen weggesleept voertui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948</meta:user-defined>
    <meta:user-defined meta:name="OVERHEIDop.GmbID/DC.identifier">gmb-2019-29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CK 6</meta:user-defined>
    <meta:user-defined meta:name="OVERHEIDop.woonplaats">Nieuwkoop</meta:user-defined>
    <meta:user-defined meta:name="OVERHEIDop.straatnaam">Irenelaan</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3730 463246</meta:user-defined>
    <meta:user-defined meta:name="OVERHEIDop.versieInformatie"/>
  </office:meta>
</office:document-meta>
</file>