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verleende vergunningen (Reguliere procedure), Plaatsen dakopbouw op aangebouwde garage, Anna Bijnsplein 11, 4942 E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12-2019 Anna Bijnsplein 11, 4942 EC Raamsdonksveer</text:span>
          </text:p>
            <text:p text:style-name="common-al">Plaatsen dakopbouw op aangebouwde garage <text:span text:style-name="nadrukcur">(activiteit Bouw + RO)</text:span></text:p>
            <text:p text:style-name="common-al">Procedure 3 is van toepassing. Voor meer informatie kunt u een afspraak maken bij de Gemeentewinkel. 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</text:p>
            <text:p text:style-name="common-al"/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47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96 412618</meta:user-defined>
    <meta:user-defined meta:name="DC.title">Week 50: verleende vergunningen (Reguliere procedure), Plaatsen dakopbouw op aangebouwde garage, Anna Bijnsplein 11, 4942 EC Raamsdonksveer</meta:user-defined>
    <meta:user-defined meta:name="OVERHEID.PostcodeHuisnummer/OVERHEIDop.postcodeHuisnummer">4942EC 11</meta:user-defined>
    <meta:user-defined meta:name="OVERHEIDop.straatnaam">Anna Bijnsplein</meta:user-defined>
    <meta:user-defined meta:name="OVERHEIDop.woonplaats">Raamsdonksve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475</meta:user-defined>
    <meta:user-defined meta:name="OVERHEIDop.GmbID/DC.identifier">gmb-2019-299475</meta:user-defined>
    <meta:user-defined meta:name="OVERHEIDop.versieInformatie"/>
  </office:meta>
</office:document-meta>
</file>