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vergunningen (Reguliere procedure), wijzigen van het inpandig gebruik, Markt 2, 4931 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2-2019 Markt 2, 4931 BS Geertruidenberg</text:span>
          </text:p>
            <text:p text:style-name="common-al">Wijzigen van het inpandige gebruik van een deel van het pand als kapsalon <text:span text:style-name="nadrukcur">(activiteit RO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8 412531</meta:user-defined>
    <meta:user-defined meta:name="DC.title">Week 50: verleende vergunningen (Reguliere procedure), wijzigen van het inpandig gebruik, Markt 2, 4931 BS Geertruidenberg</meta:user-defined>
    <meta:user-defined meta:name="OVERHEID.PostcodeHuisnummer/OVERHEIDop.postcodeHuisnummer">4931BS 2</meta:user-defined>
    <meta:user-defined meta:name="OVERHEIDop.straatnaam">Markt</meta:user-defined>
    <meta:user-defined meta:name="OVERHEIDop.woonplaats">Geertruiden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73</meta:user-defined>
    <meta:user-defined meta:name="OVERHEIDop.GmbID/DC.identifier">gmb-2019-299473</meta:user-defined>
    <meta:user-defined meta:name="OVERHEIDop.versieInformatie"/>
  </office:meta>
</office:document-meta>
</file>