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leende vergunningen (Reguliere procedure), bouw woonhuis met inrit, Wim Boonsstraat 52, 4944 XN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1-2019 Wim Boonsstraat 52, 4944 XN Raamsdonk</text:span>
          </text:p>
            <text:p text:style-name="common-al">Bouw woonhuis met inrit <text:span text:style-name="nadrukcur">(activiteit Bouw + Inrit/uitweg)</text:span></text:p>
            <text:p text:style-name="common-al">Procedure 3 is van toepassing. Voor meer informatie kunt u een afspraak maken bij de Gemeentewinkel. </text:p>
            <text:p text:style-name="common-al">
            <text:span text:style-name="nadrukvet"/>
          </text:p>
            <text:p text:style-name="common-al">
            <text:span text:style-name="nadrukvet">Procedure 3</text:span>
          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47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7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04 411017</meta:user-defined>
    <meta:user-defined meta:name="DC.title">Week 50: verleende vergunningen (Reguliere procedure), bouw woonhuis met inrit, Wim Boonsstraat 52, 4944 XN Raamsdonk</meta:user-defined>
    <meta:user-defined meta:name="OVERHEID.PostcodeHuisnummer/OVERHEIDop.postcodeHuisnummer">4944</meta:user-defined>
    <meta:user-defined meta:name="OVERHEIDop.straatnaam">Wim Boonsstraat</meta:user-defined>
    <meta:user-defined meta:name="OVERHEIDop.woonplaats">Raamsdon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470</meta:user-defined>
    <meta:user-defined meta:name="OVERHEIDop.GmbID/DC.identifier">gmb-2019-299470</meta:user-defined>
    <meta:user-defined meta:name="OVERHEIDop.versieInformatie"/>
  </office:meta>
</office:document-meta>
</file>