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perceel kad. bek. H 2311, project Ridderw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19 heeft gemeente Putten een aanvraag ontvangen voor het afvoeren van een deel van de voedselrijke bouwvoor (bovenste laag grond) (aa op locatie perceel kad. bek. H 2311, project Ridderwal. De aanvraag is geregistreerd onder zaaknummer W 19/358. De aanvraag heeft betrekking op de activiteit(en):</text:p>
            <text:list text:style-name="id1-3-2-1-1-2">
              <text:list-item text:style-override="id1-3-2-1-1-2-1">
                <text:number>•</text:number>
                <text:p text:style-name="al">wwu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99469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469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469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6372 469552</meta:user-defined>
    <meta:user-defined meta:name="DC.title">Kennisgeving ontvangst aanvraag omgevingsvergunning perceel kad. bek. H 2311, project Ridderwal</meta:user-defined>
    <meta:user-defined meta:name="OVERHEID.PostcodeHuisnummer/OVERHEIDop.postcodeHuisnummer">3882LM 5</meta:user-defined>
    <meta:user-defined meta:name="OVERHEIDop.straatnaam">Achterridderweg</meta:user-defined>
    <meta:user-defined meta:name="OVERHEIDop.woonplaats">Putten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9469</meta:user-defined>
    <meta:user-defined meta:name="OVERHEIDop.GmbID/DC.identifier">gmb-2019-299469</meta:user-defined>
    <meta:user-defined meta:name="OVERHEIDop.versieInformatie"/>
  </office:meta>
</office:document-meta>
</file>