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a. Eendragtpolder, Groote Huissenspolder, Zaamslagpolder, Oude en Nieuwe Eglantierspolder en Koegors- en Nieuwe Zevenaarspolder in de Gemeente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december 2019 een besluit genomen op de aanvraag met zaaknummer <text:span text:style-name="nadrukvet">W-AOV190442 </text:span>voor het conserveren - ruimen van 2 stuks 50kV verbindingen op de locaties o.a. <text:span text:style-name="nadrukvet">Eendragtpolder, Groote Huissenspolder, Zaamslagpolder, Oude en Nieuwe Eglantierspolder en Koegors- en Nieuwe Zevenaarspolder in de Gemeente Terneuzen</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06 dec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dec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946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6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6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788.46 369307.85</meta:user-defined>
    <meta:user-defined meta:name="DC.title">Besluit omgevingsvergunning - o.a. Eendragtpolder, Groote Huissenspolder, Zaamslagpolder, Oude en Nieuwe Eglantierspolder en Koegors- en Nieuwe Zevenaarspolder in de Gemeente Terneuzen</meta:user-defined>
    <meta:user-defined meta:name="OVERHEID.PostcodeHuisnummer/OVERHEIDop.postcodeHuisnummer">4538BZ 1</meta:user-defined>
    <meta:user-defined meta:name="OVERHEIDop.straatnaam">Energiestraat</meta:user-defined>
    <meta:user-defined meta:name="OVERHEIDop.woonplaats">Terneuzen</meta:user-defined>
    <meta:user-defined meta:name="DCTERMS.W3CDTF/DCTERMS.available">2019-12-11</meta:user-defined>
    <meta:user-defined meta:name="DCTERMS.W3CDTF/OVERHEIDop.jaargang">2019</meta:user-defined>
    <meta:user-defined meta:name="OVERHEIDop.publicationIssue">299466</meta:user-defined>
    <meta:user-defined meta:name="OVERHEIDop.GmbID/DC.identifier">gmb-2019-299466</meta:user-defined>
    <meta:user-defined meta:name="OVERHEIDop.versieInformatie"/>
  </office:meta>
</office:document-meta>
</file>