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0: aanvraag omgevingsvergunning, gebruik theekoepel, perceel nr. B3641 nabij Kloosterstraat in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-12-2019 perceel nr. B3641 nabij Kloosterstraat in Geertruidenberg</text:span>
          </text:p>
            <text:p text:style-name="common-al">Gebruik theekoepel <text:span text:style-name="nadrukcur">(activiteit RO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946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6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6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178 412655</meta:user-defined>
    <meta:user-defined meta:name="DC.title">Week 50: aanvraag omgevingsvergunning, gebruik theekoepel, perceel nr. B3641 nabij Kloosterstraat in Geertruidenberg</meta:user-defined>
    <meta:user-defined meta:name="OVERHEID.PostcodeHuisnummer/OVERHEIDop.postcodeHuisnummer">4931</meta:user-defined>
    <meta:user-defined meta:name="OVERHEIDop.straatnaam">Kloosterstraat</meta:user-defined>
    <meta:user-defined meta:name="OVERHEIDop.woonplaats">Geertruidenberg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465</meta:user-defined>
    <meta:user-defined meta:name="OVERHEIDop.GmbID/DC.identifier">gmb-2019-299465</meta:user-defined>
    <meta:user-defined meta:name="OVERHEIDop.versieInformatie"/>
  </office:meta>
</office:document-meta>
</file>