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stmarkt stichting Dierenvreugd, 15-12-2019, locatie Zuiderdreef 2A 2153 CL te Nieuw-Vennep, dossiernummer 2019-1931, zaaknummer 3308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46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6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6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92 474885</meta:user-defined>
    <meta:user-defined meta:name="DC.title">Verleende evenementenvergunning, Kerstmarkt stichting Dierenvreugd, 15-12-2019, locatie Zuiderdreef 2A 2153 CL te Nieuw-Vennep, dossiernummer 2019-1931, zaaknummer 3308106.</meta:user-defined>
    <meta:user-defined meta:name="OVERHEID.PostcodeHuisnummer/OVERHEIDop.postcodeHuisnummer">2153CL 2a</meta:user-defined>
    <meta:user-defined meta:name="OVERHEIDop.straatnaam">Zuiderdreef</meta:user-defined>
    <meta:user-defined meta:name="OVERHEIDop.woonplaats">Nieuw-Vennep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62</meta:user-defined>
    <meta:user-defined meta:name="OVERHEIDop.GmbID/DC.identifier">gmb-2019-299462</meta:user-defined>
    <meta:user-defined meta:name="OVERHEIDop.versieInformatie"/>
  </office:meta>
</office:document-meta>
</file>