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aanvraag omgevingsvergunning, verbouwing van bestaande woning, Ambachtsherenlaan 42, 4941 A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19 Ambachtsherenlaan 42, 4941 AS Raamsdonksveer</text:span>
          </text:p>
            <text:p text:style-name="common-al">Verbouwing van bestaande won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6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6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48 411612</meta:user-defined>
    <meta:user-defined meta:name="DC.title">Week 50: aanvraag omgevingsvergunning, verbouwing van bestaande woning, Ambachtsherenlaan 42, 4941 AS Raamsdonksveer</meta:user-defined>
    <meta:user-defined meta:name="OVERHEID.PostcodeHuisnummer/OVERHEIDop.postcodeHuisnummer">4941AS 42</meta:user-defined>
    <meta:user-defined meta:name="OVERHEIDop.straatnaam">Ambachtsherenlaan</meta:user-defined>
    <meta:user-defined meta:name="OVERHEIDop.woonplaats">Raamsdonksv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61</meta:user-defined>
    <meta:user-defined meta:name="OVERHEIDop.GmbID/DC.identifier">gmb-2019-299461</meta:user-defined>
    <meta:user-defined meta:name="OVERHEIDop.versieInformatie"/>
  </office:meta>
</office:document-meta>
</file>