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aanleg dam met duiker, Diepenbrockstraat 8, 4941 W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12-2019 Diepenbrockstraat 8, 4941 WN Raamsdonksveer</text:span>
          </text:p>
            <text:p text:style-name="common-al">Aanleg dam met duiker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45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10 411136</meta:user-defined>
    <meta:user-defined meta:name="DC.title">Week 50: aanvraag omgevingsvergunning, aanleg dam met duiker, Diepenbrockstraat 8, 4941 WN Raamsdonksveer</meta:user-defined>
    <meta:user-defined meta:name="OVERHEID.PostcodeHuisnummer/OVERHEIDop.postcodeHuisnummer">4941WN 8</meta:user-defined>
    <meta:user-defined meta:name="OVERHEIDop.straatnaam">Diepenbrockstraat</meta:user-defined>
    <meta:user-defined meta:name="OVERHEIDop.woonplaats">Raamsdonksve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55</meta:user-defined>
    <meta:user-defined meta:name="OVERHEIDop.GmbID/DC.identifier">gmb-2019-299455</meta:user-defined>
    <meta:user-defined meta:name="OVERHEIDop.versieInformatie"/>
  </office:meta>
</office:document-meta>
</file>