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ats &amp; Beats Apreski, periode 06-03-2020 en 07-03-2020, locatie Liniewal 4 2141 PA te Vijfhuizen, dossiernummer 2019-1946, zaaknummer 338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44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69 484831</meta:user-defined>
    <meta:user-defined meta:name="DC.title">Aanvraag evenementenvergunning, Eats &amp; Beats Apreski, periode 06-03-2020 en 07-03-2020, locatie Liniewal 4 2141 PA te Vijfhuizen, dossiernummer 2019-1946, zaaknummer 3380449.</meta:user-defined>
    <meta:user-defined meta:name="OVERHEID.PostcodeHuisnummer/OVERHEIDop.postcodeHuisnummer">2141PA 4</meta:user-defined>
    <meta:user-defined meta:name="OVERHEIDop.straatnaam">Liniewal</meta:user-defined>
    <meta:user-defined meta:name="OVERHEIDop.woonplaats">Vijfhuiz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46</meta:user-defined>
    <meta:user-defined meta:name="OVERHEIDop.GmbID/DC.identifier">gmb-2019-299446</meta:user-defined>
    <meta:user-defined meta:name="OVERHEIDop.versieInformatie"/>
  </office:meta>
</office:document-meta>
</file>