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Steenwijkerland, gelezen het voorstel van het presidium van 19 september 2019; gelet op de artikelen 95, eerste en tweede lid, 96, eerste en tweede lid, en 97, 98, 99 van de Gemeentewet, de artikelen 3.1.3, eerste lid, 3.1.4, eerste lid, 3.3.2, 3.3.3, tweede lid, 3.4.1 eerste lid, 3.4.2 eerste en tweede lid en 3.3.8 van het Rechtspositiebesluit decentrale politieke ambtsdragers;</text:p>
          </text:section>
          <text:section text:name="afkondiging_id1-3-2-1-2" text:style-name="afkondiging">
            <text:p text:style-name="afkondiging_top"/>
            <text:p text:style-name="al">besluit vast te stellen de volgende verordening: ‘Verordening rechtspositie raads- en commissiele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2-2">
                <text:number>b.</text:number>
                <text:p text:style-name="al">griffier: de griffier, bedoeld in artikel 107 van de Gemeentewet.</text:p>
              </text:list-item>
              <text:list-item text:style-override="id1-3-2-2-1-2-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maandelijkse toelage toegekend. De hoogte van de toelage wordt vastgesteld bij het besluit van de gemeenteraad om een onderzoekscommissie in te stellen. Overeenkomstig het bepaalde in artikel 3.1.3, eerste lid, Rechtspositiebesluit decentrale politieke ambtsdragers, bedraagt de toelage per jaar niet meer dan maximaal driemaal de maandelijkse vergoeding voor de werkzaamheden.</text:p>
          </text:section>
          <text:section text:name="artikel_id1-3-2-2-3" text:style-name="artikel">
            <text:p text:style-name="artikel_kop_titel"><text:span text:style-name="artikel_kop_label">Artikel</text:span> <text:span text:style-name="artikel_kop_nr">3.</text:span> Reis- en verblijfkosten</text:p>
            <text:list text:style-name="id1-3-2-2-3-2">
              <text:list-item text:style-override="id1-3-2-2-3-2">
                <text:number>1.</text:number>
                <text:p text:style-name="al">Voor reizen buiten het grondgebied van de gemeente <text:span text:style-name="nadrukondlijn">ter uitvoering van een beslissing van het gemeentebestuur</text:span>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xt:span text:style-name="nadrukondlijn">ter uitvoering van een beslissing van het gemeentebestuur</text:span>,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Scholing</text:p>
            <text:list text:style-name="id1-3-2-2-4-2">
              <text:list-item text:style-override="id1-3-2-2-4-2">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4-3">
                <text:number>2.</text:number>
                <text:p text:style-name="al">Deze aanvraag gaat vergezeld van inhoudelijke informatie en een kostenspecificatie.</text:p>
              </text:list-item>
              <text:list-item text:style-override="id1-3-2-2-4-4">
                <text:number>3.</text:number>
                <text:p text:style-name="al">De griffier beslist op de aanvraag op basis van bewijsstukken, overeenkomstig het tweede lid.</text:p>
              </text:list-item>
              <text:list-item text:style-override="id1-3-2-2-4-5">
                <text:number>4.</text:number>
                <text:p text:style-name="al">In voorkomende gevallen beslissen de fractievoorzitters van alle in de raad vertegenwoordigde politieke groeperingen op basis van meerderheid van stemmen.</text:p>
              </text:list-item>
              <text:list-item text:style-override="id1-3-2-2-4-6">
                <text:number>5.</text:number>
                <text:p text:style-name="al">De kosten voor deelname aan cursussen, congressen, seminars en symposia die in het gemeentelijk belang door of namens de gemeente worden aangeboden of verzorgd komen voor rekening van de gemeente.</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p text:style-name="al">Een commissielid wordt een vergoeding toegekend van 110% van de vergoeding waarop hij overeenkomstig artikel 3.4.1, eerste lid, van het Rechtspositiebesluit decentrale politieke ambtsdragers aanspraak op maakt als:</text:p>
            <text:list text:style-name="id1-3-2-2-5-3">
              <text:list-item text:style-override="id1-3-2-2-5-3-1">
                <text:number>a.</text:number>
                <text:p text:style-name="al">het commissielid op grond van zijn bijzondere beroepsmatige deskundigheid op het taakgebied van de commissie is aangetrokken en/of</text:p>
              </text:list-item>
              <text:list-item text:style-override="id1-3-2-2-5-3-2">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artikel_id1-3-2-2-6" text:style-name="artikel">
            <text:p text:style-name="artikel_kop_titel"><text:span text:style-name="artikel_kop_label">Artikel</text:span> <text:span text:style-name="artikel_kop_nr">6.</text:span> Informatie- en communicatievoorzieningen</text:p>
            <text:list text:style-name="id1-3-2-2-6-2">
              <text:list-item text:style-override="id1-3-2-2-6-2">
                <text:number>1.</text:number>
                <text:p text:style-name="al">Raads- en commissieleden wordt een computer, bijbehorende apparatuur en software in bruikleen ter beschikking gesteld. Hiervoor ondertekenen zij een bruikleenovereenkomst met de gemeente.</text:p>
              </text:list-item>
              <text:list-item text:style-override="id1-3-2-2-6-3">
                <text:number>2.</text:number>
                <text:p text:style-name="al">Raads- of commissieleden leveren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De betaling van kosten die op grond van deze verordening voor vergoeding of tegemoetkoming in aanmerking komen vindt plaats door:</text:p>
                <text:list text:style-name="id1-3-2-2-9-2-3">
                  <text:list-item text:style-override="id1-3-2-2-9-2-3-1">
                    <text:number>a.</text:number>
                    <text:p text:style-name="al">betaling uit gemeentelijke middelen, op basis van een rechtstreekse aan de gemeente toegezonden factuur, of</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3 maanden na factuurdatum of betaling door raads- en commissieleden ingediend bij de griffier.</text:p>
              </text:list-item>
              <text:list-item text:style-override="id1-3-2-2-9-5">
                <text:number>4.</text:number>
                <text:p text:style-name="al">Voor zover van toepassing draagt de gemeente er zorg voor dat de betaling aan raads- of commissieleden binnen 1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werkingtreding en intrekking oude regeling</text:p>
            <text:p text:style-name="al">Deze regeling treedt in werking met ingang van de dag na de datum van publicatie in het Gemeenteblad waarin de regeling wordt geplaatst en werkt terug tot en met 1 januari 2019. Gelijktijdig wordt de Verordening rechtspositie wethouders, raads- en commissieleden 2018 ingetrokken.</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Steenwijkerland, d.d. 26 november 2019,</text:span>
          </text:p>
          </text:section>
          <text:section text:name="ondertekening_id1-3-2-3-2">
            <text:p><text:span text:style-name="functie">de griffier </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943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3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Bestuur | Organisatie en beleid</meta:user-defined>
    <meta:user-defined meta:name="DC.source">artikel 3.1.3, eerste lid, van het Rechtspositiebesluit decentrale politieke ambtsdragers]|[1.0:c:BWBR0041522&amp;artikel=3.1.3&amp;lid=1&amp;g=2019-12-01</meta:user-defined>
    <meta:user-defined meta:name="DC.source">artikel 3.1.4, eerste lid, van het Rechtspositiebesluit decentrale politieke ambtsdragers]|[1.0:c:BWBR0041522&amp;artikel=3.1.4&amp;lid=1&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4.1, eerste lid, van het Rechtspositiebesluit decentrale politieke ambtsdragers]|[1.0:c:BWBR0041522&amp;artikel=3.4.1&amp;lid=1&amp;g=2019-12-01</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4.2 van het Rechtspositiebesluit decentrale politieke ambtsdragers]|[1.0:c:BWBR0041522&amp;artikel=3.4.2&amp;g=2019-12-01</meta:user-defined>
    <meta:user-defined meta:name="DC.source">artikel 3.3.8 van het Rechtspositiebesluit decentrale politieke ambtsdragers]|[1.0:c:BWBR0041522&amp;artikel=3.3.8&amp;g=2019-12-01</meta:user-defined>
    <meta:user-defined meta:name="DCTERMS.alternative">Verordening rechtspositie raads- en commissieleden 2019</meta:user-defined>
    <dc:language>nl</dc:language>
    <meta:user-defined meta:name="OVERHEID.Gemeente/DC.spatial">Steenwijkerland</meta:user-defined>
    <meta:user-defined meta:name="DC.title">Verordening rechtspositie raads- en commissieleden 2019</meta:user-defined>
    <meta:user-defined meta:name="DCTERMS.W3CDTF/DCTERMS.available">2019-12-10</meta:user-defined>
    <meta:user-defined meta:name="DCTERMS.W3CDTF/OVERHEIDop.jaargang">2019</meta:user-defined>
    <meta:user-defined meta:name="OVERHEIDop.publicationIssue">299437</meta:user-defined>
    <meta:user-defined meta:name="OVERHEIDop.betreftRegeling">CVDR630681_1</meta:user-defined>
    <meta:user-defined meta:name="xs:date/OVERHEIDop.startdatum">2019-12-11</meta:user-defined>
    <meta:user-defined meta:name="OVERHEIDop.GmbID/DC.identifier">gmb-2019-299437</meta:user-defined>
    <meta:user-defined meta:name="OVERHEIDop.versieInformatie"/>
  </office:meta>
</office:document-meta>
</file>