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Ainsworthstraat 41, op de parkeerplaats voor Woonboulevard van Gils i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apv vergunning op locatie Ainsworthstraat 41, op de parkeerplaats voor Woonboulevard van Gils in Oldenzaal. De aanvraag is geregistreerd onder zaaknummer 50029-2019. De aanvraag betreft:</text:p>
            <text:list text:style-name="id1-3-2-1-1-2">
              <text:list-item text:style-override="id1-3-2-1-1-2-1">
                <text:number>•</text:number>
                <text:p text:style-name="al">het plaatsen van een mobiele torenkraan voor het uitvoeren van werkzaamheden op 9 jan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4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8.78 479812.02</meta:user-defined>
    <meta:user-defined meta:name="DC.title">Kennisgeving ontvangst aanvraag apv vergunning Ainsworthstraat 41, op de parkeerplaats voor Woonboulevard van Gils in Oldenzaal</meta:user-defined>
    <meta:user-defined meta:name="OVERHEID.PostcodeHuisnummer/OVERHEIDop.postcodeHuisnummer">7575</meta:user-defined>
    <meta:user-defined meta:name="OVERHEIDop.straatnaam">Eekte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429</meta:user-defined>
    <meta:user-defined meta:name="OVERHEIDop.GmbID/DC.identifier">gmb-2019-299429</meta:user-defined>
    <meta:user-defined meta:name="OVERHEIDop.versieInformatie"/>
  </office:meta>
</office:document-meta>
</file>