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teenwijkerland 2019</text:p>
      <text:section text:name="regeling_id1-3-2" text:style-name="regeling">
        <text:section text:name="aanhef_id1-3-2-1" text:style-name="aanhef">
          <text:section text:name="preambule_id1-3-2-1-1" text:style-name="preambule">
            <text:p text:style-name="al">Het college van burgemeester en wethouders van de gemeente Steenwijkerland, gelezen het voorstel van d.d. 1 oktober 2019; gelet op de artikelen 44 een 66 van de Gemeentewet en de artikelen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 ‘Regeling rechtspositie burgemeester en wethouders gemeente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burgemeester: voorzitter van het college van burgemeester en wethouders</text:p>
              </text:list-item>
              <text:list-item text:style-override="id1-3-2-2-1-3-3">
                <text:number>-</text:number>
                <text:p text:style-name="al">secretaris: de secretaris bedoeld in artikel 107 van de Gemeentewet</text:p>
              </text:list-item>
              <text:list-item text:style-override="id1-3-2-2-1-3-4">
                <text:number>-</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Onder een ter beschikking gestelde auto wordt in dit artikel verstaan een auto op afroep van een daartoe door de gemeente gecontracteerde vervoerder. De auto wordt uitsluitend gebruikt voor zakelijke doeleinden. Indien nodig kan de auto voor bestuurlijke doeleinden worden gebruikt.</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secretaris beslist vanuit mandaat op de aanvraag op basis van bewijsstukken, overeenkomstig het tweede lid.</text:p>
              </text:list-item>
              <text:list-item text:style-override="id1-3-2-2-3-5">
                <text:number>4.</text:number>
                <text:p text:style-name="al">De kosten voor deelname aan cursussen, congressen, seminars en symposia die in het gemeentelijk belang door of namens de gemeente wordt aangeboden of verzorgd komen voor rekening van de gemeente.</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Burgemeester of wethouder wordt een computer, bijbehorende apparatuur en software en communicatieapparatuur in bruikleen ter beschikking gesteld als bedoeld in artikel 3.3.2 Rechtspositiebesluit decentrale politieke ambtsdragers. Hiervoor ondertekenen zij een bruikleenovereenkomst met de gemeente.</text:p>
              </text:list-item>
              <text:list-item text:style-override="id1-3-2-2-4-3">
                <text:number>2.</text:number>
                <text:p text:style-name="al">Burgemeester of wethouder levert na beëindiging van zijn functie de ter beschikking gestelde voorzieningen in bij de gemeente.</text:p>
              </text:list-item>
              <text:list-item text:style-override="id1-3-2-2-4-4">
                <text:number>3.</text:number>
                <text:p text:style-name="al">Er vindt geen vergoeding plaats voor aanleg- / abonnementskosten voor internetverbinding.</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e aan de gemeente toegezonden factuur, of</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3 maanden na factuurdatum op betaling door burgemeester of wethouder ingediend bij de secretaris.</text:p>
              </text:list-item>
              <text:list-item text:style-override="id1-3-2-2-6-5">
                <text:number>4.</text:number>
                <text:p text:style-name="al">Voor zover van toepassing draagt de gemeente er zorg voor dat de betaling aan burgemeester of wethouder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 en intrekking oude regeling</text:p>
            <text:p text:style-name="al">Deze regeling treedt in werking met ingang van de dag na de datum van publicatie in het Gemeenteblad waarin de regeling wordt geplaatst en werkt terug tot en met 1 januari 2019. Gelijktijdig wordt de Verordening rechtspositie wethouders, raads- en commissieleden 2018, voor de wethouders,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Regeling rechtspositie burgemeester en wethouders gemeente Steenwijkerland 2019’.</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burgemeester en wethouders van de gemeente Steenwijkerland, d.d. 1 oktober 2019. </text:span>
          </text:p>
          </text:section>
          <text:section text:name="ondertekening_id1-3-2-3-2">
            <text:p><text:span text:style-name="functie">De gemeente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4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DCTERMS.alternative">Regeling rechtspositie burgemeester en wethouders gemeente Steenwijkerland 2019</meta:user-defined>
    <dc:language>nl</dc:language>
    <meta:user-defined meta:name="OVERHEID.Gemeente/DC.spatial">Steenwijkerland</meta:user-defined>
    <meta:user-defined meta:name="DC.title">Regeling rechtspositie burgemeester en wethouders gemeente Steenwijkerland 2019</meta:user-defined>
    <meta:user-defined meta:name="DCTERMS.W3CDTF/DCTERMS.available">2019-12-11</meta:user-defined>
    <meta:user-defined meta:name="DCTERMS.W3CDTF/OVERHEIDop.jaargang">2019</meta:user-defined>
    <meta:user-defined meta:name="OVERHEIDop.publicationIssue">299424</meta:user-defined>
    <meta:user-defined meta:name="OVERHEIDop.betreftRegeling">CVDR630680_1</meta:user-defined>
    <meta:user-defined meta:name="xs:date/OVERHEIDop.startdatum">2019-12-11</meta:user-defined>
    <meta:user-defined meta:name="OVERHEIDop.GmbID/DC.identifier">gmb-2019-299424</meta:user-defined>
    <meta:user-defined meta:name="OVERHEIDop.versieInformatie"/>
  </office:meta>
</office:document-meta>
</file>