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 het dijktalud aan de Steinsedijk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reguliere aanvraag met zaaknummer SXO-20190145 voor een omgevingsvergunning voor het aanleggen van een watergang resp. duikers onder bestaande opritten op locatie langs het dijktalud aan de Steinsedijk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4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s het dijktalud aan de Steinsedijk in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42</meta:user-defined>
    <meta:user-defined meta:name="OVERHEIDop.GmbID/DC.identifier">gmb-2019-29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882.07 446172.4</meta:user-defined>
    <meta:user-defined meta:name="OVERHEIDop.versieInformatie"/>
  </office:meta>
</office:document-meta>
</file>