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ut 13 voorzijde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uut 13 voorzijde, kappen 1 boom</text:p>
            <text:p text:style-name="common-al">Ingediend 3 dec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41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43 518417</meta:user-defined>
    <meta:user-defined meta:name="DC.title">Kluut 13 voorzijde  INGEDIENDE AANVRAAG OMGEVINGSVERGUNNING</meta:user-defined>
    <meta:user-defined meta:name="OVERHEID.PostcodeHuisnummer/OVERHEIDop.postcodeHuisnummer">1628CA 14</meta:user-defined>
    <meta:user-defined meta:name="OVERHEIDop.straatnaam">Kluut</meta:user-defined>
    <meta:user-defined meta:name="OVERHEIDop.woonplaats">Hoor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12</meta:user-defined>
    <meta:user-defined meta:name="OVERHEIDop.GmbID/DC.identifier">gmb-2019-299412</meta:user-defined>
    <meta:user-defined meta:name="OVERHEIDop.versieInformatie"/>
  </office:meta>
</office:document-meta>
</file>