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33*"/>
    </style:style>
    <style:style style:family="table-column" style:parent-style-name="colspec" style:name="id1-3-2-2-1-2-1-3-1-2">
      <style:table-column-properties style:rel-column-width="33*"/>
    </style:style>
    <style:style style:family="table-column" style:parent-style-name="colspec" style:name="id1-3-2-2-1-2-1-3-1-3">
      <style:table-column-properties style:rel-column-width="33*"/>
    </style: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artikel 231 lid 2 onderdeel b en c van de Gemeentewet,</text:p>
            <text:p text:style-name="al"/>
            <text:p text:style-name="al">Gelet op het mandaatbesluit gemeentelijke belastingen 2013 behorend bij de collegenota 2012/480831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de functionarissen in onderstaande tabel mandaat te verlenen voor de daarbij vermelde bevoegdhed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lastingsoor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Legesverord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 managers van de betrokken afdelingen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met aanduiding ALG 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leges met uitzondering van de leges als vermeld onder Titel 1 hoofdstukken 1,2,3,4,8,9, 11, 19.1 en 20.1 en onder titel 3, sub 3.7.4.1 (straatoptreden)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Juridische Zaken 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20 (1.20.3 nadeelcompensatie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hoofdstukken 14, 16, 18.9, 18.10, 19,2 t/m 19,19, 20.1.1 t/m 20.1.8 en 20.4 t/m 20.7, Titel 2 en Titel 3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Klant Contact Centrum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hoofdstukken 1,2,3,4,8.5,9, 11,12 en onder Titel 3, sub 3.7.4.1. (straatoptreden) voor zover dit tot het takenpakket van het betreffende afdelingshoofd behoort.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Project en Contractmanagement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8 met aanduiding PCM (bodem- en vastgoedinformatie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- hoofdstuk 18 met aanduiding BBOR (Telecommunicatie en Civiele werken)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Omgevingsbeleid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- hoofdstuk 8 bodem- en vastgoedinformatie met aanduiding OMB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maatschappelijke Ondersteuning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- hoofdstuk 19.1 gehandicaptenparkeerkaart 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18a (Havendienst)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Begraafrech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Begraafrechten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irecteur van de GGD van de Veiligheidsregio Kennemerland</text:p>
                      </table:table-cell>
                      <table:table-cell table:style-name="cell_frame_all" table:number-rows-spanned="1" table:number-columns-spanned="1">
                        <text:p text:style-name="table_al">De rechten als bedoeld in hoofdstuk I van de tarieventabel behorende bij de verordening begraafrechten (= schouwen stoffelijk overschot) </text:p>
                      </table:table-cell>
                      <table:table-cell table:style-name="cell_frame_all" table:number-rows-spanned="1" table:number-columns-spanned="1">
                        <text:p text:style-name="table_al">Heffingsambtenaar en 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begraafrechten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aven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Havengelden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havengelden voor wat betreft liggelden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Markt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Marktgelden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marktgelden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Precariobelast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A Bouw- en onderhoudwerken</text:p>
                        <text:p text:style-name="table_al">- B Objecten bij onroerende zaken</text:p>
                        <text:p text:style-name="table_al">- D Reclamevoorwerpen</text:p>
                        <text:p text:style-name="table_al">- E Gebruik grond andere doeleinden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astgoed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C Benzinepompinstallaties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G (gebruik haventerrein)</text:p>
                        <text:p text:style-name="table_al">- H (gebruik ruimte woonschepen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arkeerbelasting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</table:table-cell>
                      <table:table-cell table:style-name="cell_frame_all" table:number-rows-spanned="1" table:number-columns-spanned="1">
                        <text:p text:style-name="table_al">Parkeerbelastingen inclusief besluiten op bezwaarschriften. </text:p>
                      </table:table-cell>
                      <table:table-cell table:style-name="cell_frame_all" table:number-rows-spanned="1" table:number-columns-spanned="1">
                        <text:p text:style-name="table_al">Heffingsambtenaar (inclusief de bevoegdheid tot ondermandaat aan de medewerkers van de afdeling)</text:p>
                        <text:p text:style-name="table_al">Invorderingsambtenaar straat parkeren (excl. naheffingn)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Het verleende mandaat omvat tevens de bevoegdheid ondermandaat te verlenen voor deze werkzaamheden aan bepaalde functionarissen van de gemeente Haarlem.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Aan de directeur van Cocensus wordt gemandateerd:</text:p>
                <text:list text:style-name="id1-3-2-2-1-4-1-3">
                  <text:list-item text:style-override="id1-3-2-2-1-4-1-3-1">
                    <text:number>a.</text:number>
                    <text:p text:style-name="al">de afhandeling van bezwaarschriften en de behandeling van beroep, hoger beroep en cassatie naar aanleiding van de heffing en invordering van de in kolom 2 genoemde begraafrechten, havengelden, leges, marktgelden en precario, inclusief procedures met betrekking tot aanmaningskosten en kosten dwangbevel en (afwijzing van) verzoeken om kwijtscheldingen.</text:p>
                  </text:list-item>
                  <text:list-item text:style-override="id1-3-2-2-1-4-1-3-2">
                    <text:number>b.</text:number>
                    <text:p text:style-name="al">tot het toepassen van dwanginvordering conform het bepaalde in paragraaf 5.2.van de dienstverleningsovereenkomst 2015 gemeente Haarlem met de GR Cocensus naar aanleiding van de heffing van de in kolom 2 genoemde begraafrechten, havengelden, leges, marktgelden, parkeerbelastingen en precariobelastingen.</text:p>
                  </text:list-item>
                  <text:list-item text:style-override="id1-3-2-2-1-4-1-3-3">
                    <text:number>c.</text:number>
                    <text:p text:style-name="al">Het verleende mandaat is inclusief de bevoegdheid ondermandaat te verlenen voor deze werkzaamheden aan medewerkers van Cocensus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III.</text:number>
                <text:p text:style-name="al">Dit besluit treedt in werking op de eerste dag na de dag waarop dit besluit is bekendgemaakt door middel van de Decentrale Regelgeving en Officiële Publicaties (DROP)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2 december 2019.</text:span>
          </text:p>
          </text:section>
          <text:section text:name="ondertekening_id1-3-2-3-2">
            <text:p><text:span text:style-name="functie">De coördinator Planning &amp; Control van de afdeling Concerncontrol van de gemeente Haarlem</text:span></text:p>
            <text:p><text:span text:style-name="ondertekening_naam">
            <text:span text:style-name="voornaam">Drs. P.C. de</text:span>
            <text:span text:style-name="achternaam">Kruij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94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TERMS.alternative">Mandaatbesluit gemeentelijke belastingen 2020</meta:user-defined>
    <dc:language>nl</dc:language>
    <meta:user-defined meta:name="OVERHEID.Gemeente/DC.spatial">Haarlem</meta:user-defined>
    <meta:user-defined meta:name="DC.title">Mandaatbesluit gemeentelijke belastingen 2020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410</meta:user-defined>
    <meta:user-defined meta:name="OVERHEIDop.betreftRegeling">CVDR630679_1</meta:user-defined>
    <meta:user-defined meta:name="OVERHEIDop.GmbID/DC.identifier">gmb-2019-299410</meta:user-defined>
    <meta:user-defined meta:name="xs:date/OVERHEIDop.startdatum">2019-12-13</meta:user-defined>
    <meta:user-defined meta:name="OVERHEIDop.versieInformatie"/>
  </office:meta>
</office:document-meta>
</file>