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49 jaar 2019</text:p>
            <text:p text:style-name="common-al"/>
            <text:p text:style-name="common-al">De onderstaande besluiten is door de burgemeester en/of het college van burgemeester en wethouders van Beuningen, op genoemde data, verzonden naar de betreffende aanvragers:</text:p>
            <text:p text:style-name="common-al"/>
            <text:p text:style-name="tussenkopcur">Activiteit: Standplaatsvergunning (1 januari 2020 tot en met 31 december 2020)</text:p>
            <text:p text:style-name="tussenkopcur">, Vishandel J. Koelewijn </text:p>
            <text:p text:style-name="tussenkopcur">Locatie: Mauritsplein in Beuningen en Laan 1945 in Weurt</text:p>
            <text:p text:style-name="tussenkopcur">Verzonden: 2 december 2019 </text:p>
            <text:p text:style-name="common-al"/>
            <text:p text:style-name="tussenkopcur">Activiteit: Standplaatsvergunning (1 januari 2020 tot en met 31 december 2020)</text:p>
            <text:p text:style-name="tussenkopcur">, Vishandel Koelewijn de Graaf</text:p>
            <text:p text:style-name="tussenkopcur">Locatie: De Klef in Ewijk </text:p>
            <text:p text:style-name="tussenkopcur">Verzonden: 2 december 2019</text:p>
            <text:p text:style-name="common-al"/>
            <text:p text:style-name="tussenkopcur">Activiteit: Aanwezigheidsvergunning, plaatsen twee kansspelautomaten, jaar 2020</text:p>
            <text:p text:style-name="tussenkopcur">, Dits en Darts</text:p>
            <text:p text:style-name="tussenkopcur">Locatie: Van Heemstraweg 66 in Beuningen </text:p>
            <text:p text:style-name="tussenkopcur">Verzonden: 3 december 2019</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40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0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0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1453 430836</meta:user-defined>
    <meta:user-defined meta:name="DC.title">Kennisgeving verzonden APV - BW vergunningen en ontheffingen</meta:user-defined>
    <meta:user-defined meta:name="OVERHEID.PostcodeHuisnummer/OVERHEIDop.postcodeHuisnummer">6641AG 68</meta:user-defined>
    <meta:user-defined meta:name="OVERHEIDop.straatnaam">Van Heemstraweg</meta:user-defined>
    <meta:user-defined meta:name="OVERHEIDop.woonplaats">Beuningen Gld</meta:user-defined>
    <meta:user-defined meta:name="DCTERMS.W3CDTF/DCTERMS.available">2019-12-10</meta:user-defined>
    <meta:user-defined meta:name="DCTERMS.W3CDTF/OVERHEIDop.jaargang">2019</meta:user-defined>
    <meta:user-defined meta:name="OVERHEIDop.publicationIssue">299404</meta:user-defined>
    <meta:user-defined meta:name="OVERHEIDop.GmbID/DC.identifier">gmb-2019-299404</meta:user-defined>
    <meta:user-defined meta:name="OVERHEIDop.versieInformatie"/>
  </office:meta>
</office:document-meta>
</file>