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inkerhof 59 in Vorden, het aan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30 december 2018 is een aanvraag ingediend voor een omgevingsvergunning. De aanvraag is geregistreerd onder kenmerk 18761191. De aanvraag gaat over het aanbouwen van een berging aan de Brinkerhof 59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inkerhof 59 in Vorden, het aanbouw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94</meta:user-defined>
    <meta:user-defined meta:name="OVERHEIDop.GmbID/DC.identifier">gmb-2019-2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WX 5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 aanbouw Brinkerhof 59|exb-2019-450</meta:user-defined>
    <meta:user-defined meta:name="OVERHEID.EPSG28992/DC.spatial">217464 457631</meta:user-defined>
    <meta:user-defined meta:name="OVERHEIDop.versieInformatie"/>
  </office:meta>
</office:document-meta>
</file>