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februari 2019 heeft de gemeente een aanvraag ontvangen voor een vergunning APV/bijzondere wetten voor opzeggen marktstandplaats verkoop brood , koek en banket per 11-02-2019 op locatie Krimpen aan de Lek. De aanvraag is geregistreerd onder zaaknummer SXO-20190264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9939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39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39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vergunning APV/bijzondere wetten, Krimpen aan de L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29939</meta:user-defined>
    <meta:user-defined meta:name="OVERHEIDop.GmbID/DC.identifier">gmb-2019-299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31CK 4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2793.79 434195.08</meta:user-defined>
    <meta:user-defined meta:name="OVERHEIDop.versieInformatie"/>
  </office:meta>
</office:document-meta>
</file>