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Shoppingnight, 21 december 2019, diverse locaties,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december 2019 is een vergunning verleend voor het organiseren van de Kerst Shoppingnight op 21 december 2019 op diverse locaties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54 516645</meta:user-defined>
    <meta:user-defined meta:name="DC.title">Verleende evenementenvergunning, Kerst Shoppingnight, 21 december 2019, diverse locaties, binnenstad, Alkmaar</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389</meta:user-defined>
    <meta:user-defined meta:name="OVERHEIDop.GmbID/DC.identifier">gmb-2019-299389</meta:user-defined>
    <meta:user-defined meta:name="OVERHEIDop.versieInformatie"/>
  </office:meta>
</office:document-meta>
</file>