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70*"/>
    </style:style>
  </office:automatic-styles>
  <office:body>
    <office:text>
      <text:p text:style-name="new_page_staatscourant"/>
      <text:p text:style-name="single-kop-titel">Centrumregeling Jeugdhulp Noordoost Brabant 2020</text:p>
      <text:section text:name="regeling_id1-3-2" text:style-name="regeling">
        <text:section text:name="aanhef_id1-3-2-1" text:style-name="aanhef">
          <text:section text:name="preambule_id1-3-2-1-1" text:style-name="preambule">
            <text:p text:style-name="al">De colleges van burgemeester en wethouders van de gemeenten Bernheze, Boekel, Boxmeer, <text:span text:style-name="nadrukvet">Boxtel</text:span>, Cuijk, Grave, <text:span text:style-name="nadrukvet">Haaren</text:span>, 's-Hertogenbosch, Landerd, Meierijstad, Mill en Sint Hubert, Oss, Sint Anthonis, <text:span text:style-name="nadrukvet">Sint-Michielsgestel</text:span><text:note text:id="noot_id1-3-2-1-1-1-4" text:note-class="footnote"><text:note-citation text:label="1">1</text:note-citation><text:note-body><text:p text:style-name="noot.al">De gemeenten Boxtel, Haaren en Sint-Michielsgestel hebben in het RBO geen definitief standpunt ingenomen over deelname aan deze centrumregeling jeugd. Een definitief besluit over deelname van deze gemeenten volgt na nadere besluitvorming in de colleges van deze gemeenten. De gemeenten zijn in deze regeling daarom onder voorbehoud opgenomen</text:p></text:note-body></text:note>, Uden en Vught, ieder voor zover het zijn bevoegdheden betreft;</text:p>
            <text:p text:style-name="al"/>
            <text:p text:style-name="al">
            <text:span text:style-name="nadrukvet">Overwegende dat</text:span>
          </text:p>
            <text:p text:style-name="al"/>
            <text:p text:style-name="al">zij met ingang van 1 januari 2015 voor de duur van vier jaren regionaal hebben samengewerkt in de Centrumregeling Jeugdhulp Noordoost Brabant 2015;</text:p>
            <text:p text:style-name="al"/>
            <text:p text:style-name="al">zij daartoe een inkoopsamenwerking zijn aangegaan waarbij de gemeente `s-Hertogenbosch als centrumgemeente is aangewezen;</text:p>
            <text:p text:style-name="al"/>
            <text:p text:style-name="al">de huidige centrumregeling is verlengd tot 1 januari 2020;</text:p>
            <text:p text:style-name="al"/>
            <text:p text:style-name="al">de inkoopsamenwerking en de bestuurlijke samenwerking daarbij over de periode 2015-2018 door een extern bureau is geëvalueerd;</text:p>
            <text:p text:style-name="al"/>
            <text:p text:style-name="al">in het evaluatierapport diverse aanbevelingen zijn gedaan om te komen tot een optimalisering van de gezamenlijke inkoop en de bestuurlijke samenwerking daarbij;</text:p>
            <text:p text:style-name="al"/>
            <text:p text:style-name="al">zij zich realiseren dat op basis van de opgedane ervaringen de samenwerking bij de gezamenlijke uitvoering van de Jeugdwet voordelen biedt, met inachtneming van ieders autonome bestuursbevoegdheid;</text:p>
            <text:p text:style-name="al"/>
            <text:p text:style-name="al">de raden van de deelnemende gemeenten al eerder een voorkeur hebben aangegeven voor een samenwerkingsstructuur die gekenmerkt wordt als `zo licht als mogelijk en zo zwaar als nodig', passend binnen het regionaal gedragen principe: lokaal wat kan en regionaal waar het moet of waar het effectief en efficiënt is;</text:p>
            <text:p text:style-name="al"/>
            <text:p text:style-name="al">zij zich realiseren dat een centrumgemeenteconstructie als bestuurlijke vorm zorgt voor eenduidigheid en een beperking van kosten en administratieve lasten;</text:p>
            <text:p text:style-name="al"/>
            <text:p text:style-name="al">zij de gezamenlijke inkoop opnieuw willen vormgeven met inachtneming van de aanbevelingen uit het evaluatierapport uit 2018 door, in aangepaste vorm, gebruik te maken van de gemeente 's-Hertogenbosch als centrumgemeente;</text:p>
            <text:p text:style-name="al"/>
            <text:p text:style-name="al">zij daarbij ruimte willen creëren om te kunnen experimenteren met alternatieve manieren van inkoop door middel van pilots;</text:p>
            <text:p text:style-name="al"/>
            <text:p text:style-name="al">zij de intentie hebben hun raden voor te stellen waar nodig in verband met de gezamenlijke inkoop hun verordening Jeugdhulp en hun beleid op het gebied van jeugdtaken op elkaar af te stemmen;</text:p>
            <text:p text:style-name="al"/>
            <text:p text:style-name="al">zij daartoe ingaande 2020 een nieuwe centrumregeling wensen aan te gaan waarin aan de gemeente 's-Hertogenbosch het mandaat wordt verleend de jeugdtaken zoals omschreven in de regeling in te kopen namens de Noordoost Brabantse gemeenten;</text:p>
            <text:p text:style-name="al"/>
            <text:p text:style-name="al">de verdeelsleutel wordt aangepast indien het aantal gemeenten in verband met gemeentelijke herindeling wijzigt; bij samenvoeging van gemeenten worden de percentages opgeteld, bij splitsing van gemeenten vindt overleg plaats;</text:p>
            <text:p text:style-name="al"/>
            <text:p text:style-name="al">
            <text:span text:style-name="nadrukvet">Gelet op</text:span>
          </text:p>
            <text:p text:style-name="al">artikel 2.8 van de Jeugdwet, afdeling 10.1.1 Algemene wet bestuursrecht, en de artikelen 1 en 8, vierde lid, van de Wet gemeenschappelijke regelingen (Wgr);</text:p>
            <text:p text:style-name="al"/>
            <text:p text:style-name="al">de door de raden van voornoemde gemeenten aan hun colleges van burgemeester en wethouders verleende toestemming tot het aangaan van deze samenwerking en het vaststellen van deze regeling ex artikel 1, tweede lid Wgr;</text:p>
          </text:section>
          <text:section text:name="afkondiging_id1-3-2-1-2" text:style-name="afkondiging">
            <text:p text:style-name="afkondiging_top"/>
            <text:p text:style-name="al">
            <text:span text:style-name="nadrukvet">BESLUITEN:</text:span>
          </text:p>
            <text:p text:style-name="al"/>
            <text:p text:style-name="al">vast te stellen de navolgende gemeenschappelijke regeling voor de inkoop van jeugdtaken</text:p>
            <text:p text:style-name="al"/>
            <text:p text:style-name="al">
            <text:span text:style-name="nadrukvet">Centrumregeling Jeugdhulp Noordoost Braban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gemeenschappelijke regeling verstaat onder:</text:p>
              <text:list text:style-name="id1-3-2-2-1-2-3">
                <text:list-item text:style-override="id1-3-2-2-1-2-3-1">
                  <text:number>a.</text:number>
                  <text:p text:style-name="al">centrumregeling: Centrumregeling Jeugdhulp Noordoost Brabant 2020;</text:p>
                </text:list-item>
                <text:list-item text:style-override="id1-3-2-2-1-2-3-2">
                  <text:number>b.</text:number>
                  <text:p text:style-name="al">centrumgemeente: gemeente als bedoeld in artikel 8, vierde lid, van de Wet gemeenschappelijke regelingen: gemeente `s-Hertogenbosch;</text:p>
                </text:list-item>
                <text:list-item text:style-override="id1-3-2-2-1-2-3-3">
                  <text:number>c.</text:number>
                  <text:p text:style-name="al">gemeenten: alle gemeenten die aan deze regeling deelnemen, inclusief de centrumgemeente 's-Hertogenbosch;</text:p>
                </text:list-item>
                <text:list-item text:style-override="id1-3-2-2-1-2-3-4">
                  <text:number>d.</text:number>
                  <text:p text:style-name="al">regiogemeenten: Bernheze, Boekel, Boxmeer, Boxtel, Cuijk, Grave, Haaren, Landerd, Meierijstad, Mill en St. Hubert, Oss, Sint Anthonis, Sint-Michielsgestel, Uden, en Vught;</text:p>
                </text:list-item>
                <text:list-item text:style-override="id1-3-2-2-1-2-3-5">
                  <text:number>e.</text:number>
                  <text:p text:style-name="al">regio: regio Noordoost Brabant, bestaande uit vier subregio's en 16 gemeenten;</text:p>
                </text:list-item>
                <text:list-item text:style-override="id1-3-2-2-1-2-3-6">
                  <text:number>f.</text:number>
                  <text:p text:style-name="al">subregio Boekel, Landerd en Uden: Boekel, Landerd en Uden;</text:p>
                </text:list-item>
                <text:list-item text:style-override="id1-3-2-2-1-2-3-7">
                  <text:number>g.</text:number>
                  <text:p text:style-name="al">subregio Land van Cuijk: Boxmeer, Cuijk, Grave, Mill en Sint Hubert en Sint Anthonis;</text:p>
                </text:list-item>
                <text:list-item text:style-override="id1-3-2-2-1-2-3-8">
                  <text:number>h.</text:number>
                  <text:p text:style-name="al">subregio Maasland: Bernheze en Oss;</text:p>
                </text:list-item>
                <text:list-item text:style-override="id1-3-2-2-1-2-3-9">
                  <text:number>i.</text:number>
                  <text:p text:style-name="al">subregio Meierij: Boxtel, Haaren, 's-Hertogenbosch, Meierijstad, Sint-Michielsgestel en Vught;</text:p>
                </text:list-item>
                <text:list-item text:style-override="id1-3-2-2-1-2-3-10">
                  <text:number>j.</text:number>
                  <text:p text:style-name="al">jeugdtaken: gespecialiseerde jeugdhulp, jeugdbescherming, jeugdreclassering en Veilig Thuis in het kader van de Jeugdwet;</text:p>
                </text:list-item>
                <text:list-item text:style-override="id1-3-2-2-1-2-3-11">
                  <text:number>k.</text:number>
                  <text:p text:style-name="al">portefeuillehouder jeugd: het collegelid van een deelnemende gemeente, verantwoordelijk voor de jeugdtaken;</text:p>
                </text:list-item>
                <text:list-item text:style-override="id1-3-2-2-1-2-3-12">
                  <text:number>l.</text:number>
                  <text:p text:style-name="al">Regionaal Inkoopteam: organisatieonderdeel van de centrumgemeente dat belast is met de inkoop van de jeugdtaken voor de gemeenten zoals in deze regeling omschreven;</text:p>
                </text:list-item>
                <text:list-item text:style-override="id1-3-2-2-1-2-3-13">
                  <text:number>m.</text:number>
                  <text:p text:style-name="al">accountmanagement: het bewaken van afspraken uit de overeenkomsten met de aanbieders via Kritische Prestatie Indicatoren (KPI's), het bewaken van financiële informatie en het bespreken van innovatie en ontwikkelmogelijkheden met de aanbieders;</text:p>
                </text:list-item>
                <text:list-item text:style-override="id1-3-2-2-1-2-3-14">
                  <text:number>n.</text:number>
                  <text:p text:style-name="al">contractbeheer: het beheer van de overeenkomsten met de aanbieders en het monitoren van het naleven van de afspraken uit deze overeenkomsten;</text:p>
                </text:list-item>
                <text:list-item text:style-override="id1-3-2-2-1-2-3-15">
                  <text:number>o.</text:number>
                  <text:p text:style-name="al">Inkoopopdracht: jaarlijkse opdracht van het Regionaal Regieteam aan het Regionaal Inkoopteam waarin wordt aangeven wat dit team voor het daaropvolgende jaar moet inkopen;</text:p>
                </text:list-item>
                <text:list-item text:style-override="id1-3-2-2-1-2-3-16">
                  <text:number>p.</text:number>
                  <text:p text:style-name="al">beleidsopdracht: inhoudelijke opdracht van het Regionaal Regieteam aan het Regionaal Beleidsteam, voortvloeiend uit onder meer het Regionale Beleidsplan 2020-2024, en voor zover van invloed op de regionaal ingekochte jeugdtaken;</text:p>
                </text:list-item>
                <text:list-item text:style-override="id1-3-2-2-1-2-3-17">
                  <text:number>q.</text:number>
                  <text:p text:style-name="al">verdeelsleutel: het objectief verdeelmodel in de meicirculaire 2018 over jaarschijf 2019, zoals aangegeven in de bijlage.</text:p>
                </text:list-item>
              </text:list>
            </text:section>
            <text:section text:name="artikel_id1-3-2-2-1-3" text:style-name="artikel">
              <text:p text:style-name="artikel_kop_titel"><text:span text:style-name="artikel_kop_label">Artikel</text:span> <text:span text:style-name="artikel_kop_nr">2</text:span> Doelstelling voor samenwerking</text:p>
              <text:p text:style-name="al">De gemeenten zijn een onderlinge samenwerking aangegaan gericht op het zorgdragen voor een kwalitatief goede en efficiënte inkoop van de jeugdtaken op basis van de Inkoopstrategie 2020-2024, de jaarlijks vastgestelde Inkoopopdracht, het Regionaal Beleidsplan Jeugd 20202024, en beleidsopdrachten, met inachtneming van de bepalingen van de Jeugdwet.</text:p>
            </text:section>
            <text:section text:name="artikel_id1-3-2-2-1-4" text:style-name="artikel">
              <text:p text:style-name="artikel_kop_titel"><text:span text:style-name="artikel_kop_label">Artikel</text:span> <text:span text:style-name="artikel_kop_nr">3</text:span> Uitgangspunten van de samenwerking</text:p>
              <text:list text:style-name="id1-3-2-2-1-4-2">
                <text:list-item text:style-override="id1-3-2-2-1-4-2">
                  <text:number>1.</text:number>
                  <text:p text:style-name="al">De gemeenten behouden hun eigen bestuurlijke structuur, bevoegdheden en verantwoordelijkheden, gericht op een goede dienstverlening aan de eigen bevolking en ruimte voor het behoud van eigen identiteit in de uitvoering van de jeugdtaken.</text:p>
                </text:list-item>
                <text:list-item text:style-override="id1-3-2-2-1-4-3">
                  <text:number>2.</text:number>
                  <text:p text:style-name="al">Bij de medewerkers van het Regionaal Inkoopteam mag geen sprake zijn van taakvermenging met lokale taken en beleidstaken op het terrein van jeugd.</text:p>
                </text:list-item>
                <text:list-item text:style-override="id1-3-2-2-1-4-4">
                  <text:number>3.</text:number>
                  <text:p text:style-name="al">Bij lokale initiatieven die raakvlakken hebben met de Regionale Inkoopstrategie 2020-2024 vindt vooraf overleg plaats met het Regionaal Inkoopteam om te beoordelen of dit initiatief daarmee en de reeds gesloten overeenkomsten in strijd is.</text:p>
                </text:list-item>
                <text:list-item text:style-override="id1-3-2-2-1-4-5">
                  <text:number>4.</text:number>
                  <text:p text:style-name="al">Iedere gemeente blijft zelf verantwoordelijk voor de keuze wanneer de ingekochte diensten van jeugdtaken in te zetten: de toegang is lokaal georganiseerd.</text:p>
                </text:list-item>
                <text:list-item text:style-override="id1-3-2-2-1-4-6">
                  <text:number>5.</text:number>
                  <text:p text:style-name="al">Iedere gemeente heeft zelf contact met gecontracteerde aanbieders op casusniveau.</text:p>
                </text:list-item>
                <text:list-item text:style-override="id1-3-2-2-1-4-7">
                  <text:number>6.</text:number>
                  <text:p text:style-name="al">Binnen het Regionaal Beleidsteam wordt gezamenlijk gewerkt aan de beleidsopdrachten. Iedere subregio levert naar rato van de verdeelsleutel voldoende beleidscapaciteit om de beleidsopdrachten op een slagvaardige manier uit te voeren.</text:p>
                </text:list-item>
              </text:list>
            </text:section>
            <text:section text:name="artikel_id1-3-2-2-1-5" text:style-name="artikel">
              <text:p text:style-name="artikel_kop_titel"><text:span text:style-name="artikel_kop_label">Artikel</text:span> <text:span text:style-name="artikel_kop_nr">4</text:span> Centrumgemeente</text:p>
              <text:list text:style-name="id1-3-2-2-1-5-2">
                <text:list-item text:style-override="id1-3-2-2-1-5-2">
                  <text:number>1.</text:number>
                  <text:p text:style-name="al">De regionale inkoop van de jeugdtaken wordt uitgevoerd door de centrumgemeente. Deze gemeente treedt namens de gemeenten op als inkopende partij.</text:p>
                </text:list-item>
                <text:list-item text:style-override="id1-3-2-2-1-5-3">
                  <text:number>2.</text:number>
                  <text:p text:style-name="al">De regiogemeenten verlenen de centrumgemeente daartoe opdracht tot het verrichten van de in artikel 10 genoemde taken namens de gemeenten overeenkomstig artikel 8, vierde lid van de Wgr.</text:p>
                </text:list-item>
                <text:list-item text:style-override="id1-3-2-2-1-5-4">
                  <text:number>3.</text:number>
                  <text:p text:style-name="al">De centrumgemeente aanvaardt deze opdracht en richt daartoe een Regionaal Inkoopteam in binnen de eigen ambtelijke organisatie.</text:p>
                </text:list-item>
                <text:list-item text:style-override="id1-3-2-2-1-5-5">
                  <text:number>4.</text:number>
                  <text:p text:style-name="al">De kosten van inrichting en instandhouding van het Regionaal Inkoopteam als bedoeld in het vorige lid worden volgens de verdeelsleutel door de gemeenten gezamenlijk gedragen. Bij het aangaan van deze regeling is een minimale formatie vastgesteld en deze kan jaarlijks worden uitgebreid. Bij wijziging van formatie worden de daaruit voortvloeiende kosten door de gemeenten gezamenlijk gedragen en verdeeld volgens de verdeelsleutel.</text:p>
                </text:list-item>
                <text:list-item text:style-override="id1-3-2-2-1-5-6">
                  <text:number>5.</text:number>
                  <text:p text:style-name="al">De centrumgemeente draagt zorg voor de archiefbescheiden conform de archiefregeling van de centrumgemeente.</text:p>
                </text:list-item>
              </text:list>
            </text:section>
            <text:section text:name="artikel_id1-3-2-2-1-6" text:style-name="artikel">
              <text:p text:style-name="artikel_kop_titel"><text:span text:style-name="artikel_kop_label">Artikel</text:span> <text:span text:style-name="artikel_kop_nr">5</text:span> Bevoegdheden</text:p>
              <text:list text:style-name="id1-3-2-2-1-6-2">
                <text:list-item text:style-override="id1-3-2-2-1-6-2">
                  <text:number>1.</text:number>
                  <text:p text:style-name="al">De colleges geven de centrumgemeente mandaat en volmacht om de in artikel 10 genoemde taken uit te voeren, uiteraard begrensd door wetgeving, jurisprudentie en vastgestelde kaders.</text:p>
                </text:list-item>
                <text:list-item text:style-override="id1-3-2-2-1-6-3">
                  <text:number>2.</text:number>
                  <text:p text:style-name="al">Het college van de centrumgemeente kan de bevoegdheden in het eerste lid ondermandateren aan de medewerkers van de centrumgemeente.</text:p>
                </text:list-item>
              </text:list>
            </text:section>
            <text:p text:style-name="hoofdstuk_bottom"/>
          </text:section>
          <text:section text:name="hoofdstuk_id1-3-2-2-2" text:style-name="hoofdstuk">
            <text:p text:style-name="hoofdstuk_kop"><text:span text:style-name="label">Hoofdstuk</text:span> <text:span text:style-name="nr">2</text:span> Organisatie en overleg</text:p>
            <text:section text:name="artikel_id1-3-2-2-2-2" text:style-name="artikel">
              <text:p text:style-name="artikel_kop_titel"><text:span text:style-name="artikel_kop_label">Artikel</text:span> <text:span text:style-name="artikel_kop_nr">6</text:span> Organisatie</text:p>
              <text:p text:style-name="al">De samenwerking en aansturing is georganiseerd in de vorm van:</text:p>
              <text:list text:style-name="id1-3-2-2-2-2-3">
                <text:list-item text:style-override="id1-3-2-2-2-2-3">
                  <text:number>1.</text:number>
                  <text:p text:style-name="al">Regionaal Bestuurlijk Overleg Jeugd (RBO), bestaande uit de portefeuillehouders Jeugd van de gemeenten en een onafhankelijk voorzitter.</text:p>
                  <text:p text:style-name="al">Regionaal Bestuurlijk Overleg Jeugd Smal (RBO Smal), bestaande uit de portefeuillehouder Jeugd van de gemeente 's-Hertogenbosch en daarnaast één portefeuillehouder Jeugd per subregio en de voorzitter van het RBO.</text:p>
                  <text:p text:style-name="al">Het RBO en het RBO Smal worden ambtelijk ondersteund door dezelfde secretaris. Deze secretaris is tevens secretaris van het Regionaal Regieteam.</text:p>
                </text:list-item>
                <text:list-item text:style-override="id1-3-2-2-2-2-4">
                  <text:number>2.</text:number>
                  <text:p text:style-name="al">Regionaal Regieteam is een slagvaardig team, bestaande uit één ambtelijke vertegenwoordiger van de gemeente 's-Hertogenbosch en daarnaast één ambtelijke vertegenwoordiger per subregio.</text:p>
                  <text:p text:style-name="al">Het Regionaal Regieteam wijst uit zijn midden de voorzitter aan en wordt ambtelijk ondersteund door een secretaris. Deze secretaris is tevens secretaris van het RBO en het RBO Smal.</text:p>
                  <text:p text:style-name="al">De voorzitter van het Regionaal Beleidsteam en de manager van het Regionaa Inkoopteam zijn vaste adviseurs van het Regionaal Regieteam. Het Regionaal Regieteam kan naar behoefte andere adviseurs betrekken.</text:p>
                </text:list-item>
                <text:list-item text:style-override="id1-3-2-2-2-2-5">
                  <text:number>3.</text:number>
                  <text:p text:style-name="al">Regionaal Beleidsteam, bestaande uit ambtelijk beleidsmedewerkers van de gemeenten. Het Regionaal Beleidsteam wijst uit zijn midden de voorzitter aan. De voorzitter is vaste adviseur van het Regionaal Regieteam.</text:p>
                </text:list-item>
                <text:list-item text:style-override="id1-3-2-2-2-2-6">
                  <text:number>4.</text:number>
                  <text:p text:style-name="al">Regionaal Inkoopteam, bestaande uit medewerkers van de centrumgemeente die belast zijn met de inkoop van de jeugdtaken voor de gemeenten zoals in deze regeling omschreven.</text:p>
                  <text:p text:style-name="al">De manager van het Regionaal Inkoopteam is vaste adviseur van het Regionaal Regieteam.</text:p>
                </text:list-item>
              </text:list>
            </text:section>
            <text:section text:name="artikel_id1-3-2-2-2-3" text:style-name="artikel">
              <text:p text:style-name="artikel_kop_titel"><text:span text:style-name="artikel_kop_label">Artikel</text:span> <text:span text:style-name="artikel_kop_nr">7</text:span> Taken RBO</text:p>
              <text:list text:style-name="id1-3-2-2-2-3-2">
                <text:list-item text:style-override="id1-3-2-2-2-3-2">
                  <text:number>1.</text:number>
                  <text:p text:style-name="al">Taken van het RBO zijn:</text:p>
                  <text:list text:style-name="id1-3-2-2-2-3-2-3">
                    <text:list-item text:style-override="id1-3-2-2-2-3-2-3-1">
                      <text:number>-</text:number>
                      <text:p text:style-name="al">adviseren gemeenten over de beleidskaders waarbinnen de inkoop van jeugdtaken plaatsvindt;</text:p>
                    </text:list-item>
                    <text:list-item text:style-override="id1-3-2-2-2-3-2-3-2">
                      <text:number>-</text:number>
                      <text:p text:style-name="al">kaders geven aan het Regionaal Regieteam voor te verstrekken opdrachten aan het Regionaal Beleidsteam en het Regionaal Inkoopteam;</text:p>
                    </text:list-item>
                    <text:list-item text:style-override="id1-3-2-2-2-3-2-3-3">
                      <text:number>-</text:number>
                      <text:p text:style-name="al">overleg over inhoudelijke en financiële voortgang en realisatie van de Inkoopopdracht en beleidsopdrachten.</text:p>
                    </text:list-item>
                  </text:list>
                </text:list-item>
                <text:list-item text:style-override="id1-3-2-2-2-3-3">
                  <text:number>2.</text:number>
                  <text:p text:style-name="al">Taak van het RBO Smal is:</text:p>
                  <text:list text:style-name="id1-3-2-2-2-3-3-3">
                    <text:list-item text:style-override="id1-3-2-2-2-3-3-3-1">
                      <text:number>-</text:number>
                      <text:p text:style-name="al">voorbereiden van het overleg van het RBO.</text:p>
                    </text:list-item>
                  </text:list>
                </text:list-item>
              </text:list>
            </text:section>
            <text:section text:name="artikel_id1-3-2-2-2-4" text:style-name="artikel">
              <text:p text:style-name="artikel_kop_titel"><text:span text:style-name="artikel_kop_label">Artikel</text:span> <text:span text:style-name="artikel_kop_nr">8</text:span> Taken Regionaal Regieteam</text:p>
              <text:p text:style-name="al">Taken van het Regionaal Regieteam zijn:</text:p>
              <text:list text:style-name="id1-3-2-2-2-4-3">
                <text:list-item text:style-override="id1-3-2-2-2-4-3-1">
                  <text:number>-</text:number>
                  <text:p text:style-name="al">adviseren aan het RBO over de beleidskaders waarbinnen de inkoop van jeugdtaken plaatsvindt. Deze beleidskaders omvatten de beleidsdoelen, de lokale ruimte en de wijze van financiële risicoverdeling. De adviezen worden gebaseerd op input van de gemeenten, het Regionaal Beleidsteam, het Regionaal Inkoopteam en landelijke ontwikkelingen;</text:p>
                </text:list-item>
                <text:list-item text:style-override="id1-3-2-2-2-4-3-2">
                  <text:number>-</text:number>
                  <text:p text:style-name="al">binnen de aangegeven kaders van het RBO opdrachten verstrekken aan het Regionaal Beleidsteam en het Regionaal Inkoopteam;</text:p>
                </text:list-item>
                <text:list-item text:style-override="id1-3-2-2-2-4-3-3">
                  <text:number>-</text:number>
                  <text:p text:style-name="al">organiseren van de benodigde middelen voor de Inkoopopdracht en beleidsopdrachten;</text:p>
                </text:list-item>
                <text:list-item text:style-override="id1-3-2-2-2-4-3-4">
                  <text:number>-</text:number>
                  <text:p text:style-name="al">bewaken van samenhang tussen regionaal beleid, Inkoopopdracht, beleidsopdrachten, en lokale dynamiek;</text:p>
                </text:list-item>
                <text:list-item text:style-override="id1-3-2-2-2-4-3-5">
                  <text:number>-</text:number>
                  <text:p text:style-name="al">bepalen op basis van welke KPI's en met welke frequentie het Regionaal Regieteam periodieke rapportages wenst te ontvangen van het Regionaal Beleidsteam en het Regionaal Inkoopteam;</text:p>
                </text:list-item>
                <text:list-item text:style-override="id1-3-2-2-2-4-3-6">
                  <text:number>-</text:number>
                  <text:p text:style-name="al">periodiek informeren van en verantwoording afleggen aan het RBO over inhoudelijke en financiële voortgang en realisatie van de Inkoopopdracht en beleidsopdrachten.</text:p>
                </text:list-item>
              </text:list>
            </text:section>
            <text:section text:name="artikel_id1-3-2-2-2-5" text:style-name="artikel">
              <text:p text:style-name="artikel_kop_titel"><text:span text:style-name="artikel_kop_label">Artikel</text:span> <text:span text:style-name="artikel_kop_nr">9</text:span> Taken Regionaal Beleidsteam</text:p>
              <text:p text:style-name="al">Taken van het Regionaal Beleidsteam zijn:</text:p>
              <text:list text:style-name="id1-3-2-2-2-5-3">
                <text:list-item text:style-override="id1-3-2-2-2-5-3-1">
                  <text:number>-</text:number>
                  <text:p text:style-name="al">de door het Regionaal Regieteam verstrekte beleidsopdrachten vertalen naar uitvoerings- en projectplannen en deze uitvoeren. De beleidsopdrachten betreffen zowel kleinere beleidsacties als grotere projectmatig uit te voeren transformatieopdrachten;</text:p>
                </text:list-item>
                <text:list-item text:style-override="id1-3-2-2-2-5-3-2">
                  <text:number>-</text:number>
                  <text:p text:style-name="al">gevraagd en ongevraagd adviseren aan het Regionaal Regieteam;</text:p>
                </text:list-item>
                <text:list-item text:style-override="id1-3-2-2-2-5-3-3">
                  <text:number>-</text:number>
                  <text:p text:style-name="al">waar nodig het organiseren van het gezamenlijk overleg met de gecontracteerde aanbieders van jeugdtaken over beleidsmatige ontwikkelingen en transformatie.</text:p>
                  <text:p text:style-name="al">Deze taak kan worden toegekend aan een van de gemeenten; </text:p>
                </text:list-item>
                <text:list-item text:style-override="id1-3-2-2-2-5-3-4">
                  <text:number>-</text:number>
                  <text:p text:style-name="al">het afstemmen van het Landelijk Transitie Arrangement met de VNG;</text:p>
                </text:list-item>
                <text:list-item text:style-override="id1-3-2-2-2-5-3-5">
                  <text:number>-</text:number>
                  <text:p text:style-name="al">verantwoording afleggen aan het Regionaal Regieteam op basis van het door dit team bepaalde KPI's en rapportagefrequentie;</text:p>
                </text:list-item>
                <text:list-item text:style-override="id1-3-2-2-2-5-3-6">
                  <text:number>-</text:number>
                  <text:p text:style-name="al">verantwoording afleggen aan het Regionaal Regieteam over inhoudelijke en financiële voortgang en realisatie van de beleidsopdrachten.</text:p>
                </text:list-item>
              </text:list>
            </text:section>
            <text:section text:name="artikel_id1-3-2-2-2-6" text:style-name="artikel">
              <text:p text:style-name="artikel_kop_titel"><text:span text:style-name="artikel_kop_label">Artikel</text:span> <text:span text:style-name="artikel_kop_nr">10</text:span> Taken Regionaal Inkoopteam</text:p>
              <text:p text:style-name="al">Taken van het Regionaal Inkoopteam zijn:</text:p>
              <text:list text:style-name="id1-3-2-2-2-6-3">
                <text:list-item text:style-override="id1-3-2-2-2-6-3-1">
                  <text:number>-</text:number>
                  <text:p text:style-name="al">de regionale inkoop van de jeugdtaken, inclusief accountmanagement en contractbeheer. Een gemeente kan bij een gesprek tussen een accountmanager en een aanbieder aanwezig zijn, indien dat nodig is voor oplossing van een lokaal knelpunt;</text:p>
                </text:list-item>
                <text:list-item text:style-override="id1-3-2-2-2-6-3-2">
                  <text:number>-</text:number>
                  <text:p text:style-name="al">zorgdragen voor betaling aan gecontracteerde aanbieders van jeugdtaken op de voor de gemeenten en aanbieders meest efficiënte wijze, waarbij rekening wordt gehouden met de behoefte aan monitoring. Deze taak geldt niet voor de lichte jeugdhulp zoals aangegeven in de Regionale Inkoopstrategie 2020-2024; </text:p>
                </text:list-item>
                <text:list-item text:style-override="id1-3-2-2-2-6-3-3">
                  <text:number>-</text:number>
                  <text:p text:style-name="al">in voorkomende gevallen het aangaan van een subsidierelatie;</text:p>
                </text:list-item>
                <text:list-item text:style-override="id1-3-2-2-2-6-3-4">
                  <text:number>-</text:number>
                  <text:p text:style-name="al">de door het Regionaal Regieteam verstrekte Inkoopopdracht uitvoeren;</text:p>
                </text:list-item>
                <text:list-item text:style-override="id1-3-2-2-2-6-3-5">
                  <text:number>-</text:number>
                  <text:p text:style-name="al">gevraagd en ongevraagd adviseren aan het Regionaal Regieteam; </text:p>
                </text:list-item>
                <text:list-item text:style-override="id1-3-2-2-2-6-3-6">
                  <text:number>-</text:number>
                  <text:p text:style-name="al">waar nodig het organiseren van het overleg met de gecontracteerde aanbieders van jeugdtaken over inkoopgerelateerde onderwerpen;</text:p>
                </text:list-item>
                <text:list-item text:style-override="id1-3-2-2-2-6-3-7">
                  <text:number>-</text:number>
                  <text:p text:style-name="al">het evalueren van accountmanagement en contractbeheer;</text:p>
                </text:list-item>
                <text:list-item text:style-override="id1-3-2-2-2-6-3-8">
                  <text:number>-</text:number>
                  <text:p text:style-name="al">het organiseren van data-analyse ten behoeve van de Inkoopopdracht en het per kwartaal of zoveel eerder als nodig rapporteren op basis van gebruik van jeugdtaken aan alle gemeenten over de stand van zaken;</text:p>
                </text:list-item>
                <text:list-item text:style-override="id1-3-2-2-2-6-3-9">
                  <text:number>-</text:number>
                  <text:p text:style-name="al">verantwoording afleggen aan het Regionaal Regieteam op basis van het door dit team bepaalde KPI's en rapportagefrequentie;</text:p>
                </text:list-item>
                <text:list-item text:style-override="id1-3-2-2-2-6-3-10">
                  <text:number>-</text:number>
                  <text:p text:style-name="al">in voorkomend geval het namens de gemeenten voeren van onderhandelingen en het sluiten van overeenkomsten tussen gemeenten uit de samenwerkende jeugdzorgregio's en aanbieders voor JeugdzorgPlus, Jeugdbescherming en Jeugdreclassering na overleg met het RBO voor zover dit nog niet eerder in beleid is vastgelegd. Indien daarvoor nodig, het onderhandelen en mede sluiten van een samenwerkingsconvenant tussen de samenwerkende gemeenten na overleg met het RBO voor zover dit nog niet eerder in beleid is vastgelegd;</text:p>
                </text:list-item>
                <text:list-item text:style-override="id1-3-2-2-2-6-3-11">
                  <text:number>-</text:number>
                  <text:p text:style-name="al">verantwoording afleggen aan het Regionaal Regieteam over inhoudelijke en financiële voortgang en realisatie van de Inkoopopdracht;</text:p>
                </text:list-item>
                <text:list-item text:style-override="id1-3-2-2-2-6-3-12">
                  <text:number>-</text:number>
                  <text:p text:style-name="al">het voeren van rechtsgedingen voortvloeiende uit de hiervoor vermelde taken.</text:p>
                </text:list-item>
              </text:list>
            </text:section>
            <text:section text:name="artikel_id1-3-2-2-2-7" text:style-name="artikel">
              <text:p text:style-name="artikel_kop_titel"><text:span text:style-name="artikel_kop_label">Artikel</text:span> <text:span text:style-name="artikel_kop_nr">11</text:span> Bestuurlijk en ambtelijk overleg</text:p>
              <text:list text:style-name="id1-3-2-2-2-7-2">
                <text:list-item text:style-override="id1-3-2-2-2-7-2">
                  <text:number>1.</text:number>
                  <text:p text:style-name="al">Het RBO overlegt ten minste driemaal per jaar.</text:p>
                </text:list-item>
                <text:list-item text:style-override="id1-3-2-2-2-7-3">
                  <text:number>2.</text:number>
                  <text:p text:style-name="al">Het RBO komt voorts bijeen wanneer minimaal vijf gemeenten dit onder opgaaf van redenen noodzakelijk achten, en op verzoek van het Regionaal Regieteam.</text:p>
                </text:list-item>
                <text:list-item text:style-override="id1-3-2-2-2-7-4">
                  <text:number>3.</text:number>
                  <text:p text:style-name="al">Het extra bestuurlijk overleg bedoeld in het tweede lid wordt uiterlijk binnen twee weken na het verzoek belegd.</text:p>
                </text:list-item>
                <text:list-item text:style-override="id1-3-2-2-2-7-5">
                  <text:number>4.</text:number>
                  <text:p text:style-name="al">Het Regionaal Regieteam voert periodiek overleg over de uitvoering van de in artikel 8 van deze regeling genoemde taken.</text:p>
                </text:list-item>
                <text:list-item text:style-override="id1-3-2-2-2-7-6">
                  <text:number>5.</text:number>
                  <text:p text:style-name="al">Het Regionaal Beleidsteam voert periodiek overleg over de uitvoering van de in artikel 9 van deze regeling genoemde taken.</text:p>
                </text:list-item>
              </text:list>
            </text:section>
            <text:p text:style-name="hoofdstuk_bottom"/>
          </text:section>
          <text:section text:name="hoofdstuk_id1-3-2-2-3" text:style-name="hoofdstuk">
            <text:p text:style-name="hoofdstuk_kop"><text:span text:style-name="label">Hoofdstuk</text:span> <text:span text:style-name="nr">3</text:span> Informatie, verantwoording en bedrijfsvoering</text:p>
            <text:section text:name="artikel_id1-3-2-2-3-2" text:style-name="artikel">
              <text:p text:style-name="artikel_kop_titel"><text:span text:style-name="artikel_kop_label">Artikel</text:span> <text:span text:style-name="artikel_kop_nr">12</text:span> Informatie en verantwoording</text:p>
              <text:list text:style-name="id1-3-2-2-3-2-2">
                <text:list-item text:style-override="id1-3-2-2-3-2-2">
                  <text:number>1.</text:number>
                  <text:p text:style-name="al">Het Regionaal Inkoopteam verstrekt de gemeenten alle informatie over de uitvoering van deze regeling, voor zover het zijn taak betreft, ten behoeve van de invulling van de verantwoordingsplicht van de gemeenten overeenkomstig de artikelen 212 en 213 Gemeentewet,</text:p>
                </text:list-item>
                <text:list-item text:style-override="id1-3-2-2-3-2-3">
                  <text:number>2.</text:number>
                  <text:p text:style-name="al">De gemeenten verstrekken het Regionaal Inkoopteam tijdig alle benodigde informatie die dit team voor de uitoefening van zijn taken nodig heeft.</text:p>
                </text:list-item>
                <text:list-item text:style-override="id1-3-2-2-3-2-4">
                  <text:number>3.</text:number>
                  <text:p text:style-name="al">De gemeenten verstrekken het Regionaal Inkoopteam de gegevens over lokaal verwijsgedrag jeugdtaken. Deze gegevens worden ook verstrekt ten behoeve van het overleg met gecontracteerde aanbieders.</text:p>
                </text:list-item>
                <text:list-item text:style-override="id1-3-2-2-3-2-5">
                  <text:number>4.</text:number>
                  <text:p text:style-name="al">De gemeenten kunnen het Regionaal Inkoopteam om aanvullende inlichtingen verzoeken, voor zover het zijn taak betreft.</text:p>
                </text:list-item>
              </text:list>
            </text:section>
            <text:section text:name="artikel_id1-3-2-2-3-3" text:style-name="artikel">
              <text:p text:style-name="artikel_kop_titel"><text:span text:style-name="artikel_kop_label">Artikel</text:span> <text:span text:style-name="artikel_kop_nr">13</text:span> Kostentoerekening en wijze van risicoverdeling</text:p>
              <text:list text:style-name="id1-3-2-2-3-3-2">
                <text:list-item text:style-override="id1-3-2-2-3-3-2">
                  <text:number>1.</text:number>
                  <text:p text:style-name="al">Gemeenten zijn volledig solidair volgens de verdeelsleutel voor JeugdzorgPlus.</text:p>
                </text:list-item>
                <text:list-item text:style-override="id1-3-2-2-3-3-3">
                  <text:number>2.</text:number>
                  <text:p text:style-name="al">Gemeenten hanteren voor de overige zware jeugdtaken, waaronder LTA, Jeugdbescherming, Jeugdreclassering, en Veilig Thuis in het kader van de Jeugdwet, inleg naar rato van 3 jaars hulpgemiddelde op basis van het aantal jeugdigen in jeugdhulp.</text:p>
                  <text:p text:style-name="al">Bij onevenredige effecten kan, na behandeling in het RBO, worden afgeweken van deze bepaling.</text:p>
                </text:list-item>
                <text:list-item text:style-override="id1-3-2-2-3-3-4">
                  <text:number>3.</text:number>
                  <text:p text:style-name="al">Regiogemeenten betalen de centrumgemeente een voorschot volgens de verdeelsleutel voor de betaling aan aanbieders van de in het eerste en tweede lid genoemde jeugdtaken, met uitzondering van LTA.</text:p>
                </text:list-item>
                <text:list-item text:style-override="id1-3-2-2-3-3-5">
                  <text:number>4.</text:number>
                  <text:p text:style-name="al">Regiogemeenten betalen volgens de verdeelsleutel de centrumgemeente voor de uitvoeringskosten van het Regionaal Inkoopteam. Zij verstrekken daartoe een voorschot.</text:p>
                </text:list-item>
              </text:list>
            </text:section>
            <text:section text:name="artikel_id1-3-2-2-3-4" text:style-name="artikel">
              <text:p text:style-name="artikel_kop_titel"><text:span text:style-name="artikel_kop_label">Artikel</text:span> <text:span text:style-name="artikel_kop_nr">14</text:span> Betaling gecontracteerde aanbieders</text:p>
              <text:list text:style-name="id1-3-2-2-3-4-2">
                <text:list-item text:style-override="id1-3-2-2-3-4-2">
                  <text:number>1.</text:number>
                  <text:p text:style-name="al">Het Regionaal Inkoopteam is verantwoordelijk voor een deugdelijke, tijdige betaling van aanbieders en sluit daarbij zo veel mogelijk aan bij de landelijke standaarden. Deze verantwoordelijkheid geldt niet voor de lichte jeugdhulp zoals aangegeven in de Regionale Inkoopstrategie 2020-2024.</text:p>
                  <text:p text:style-name="al">Het Regionaal Inkoopteam kan in voorkomend geval een gemotiveerd voorstel doen aan het Regionaal Regieteam om hiervan af te wijken.</text:p>
                </text:list-item>
                <text:list-item text:style-override="id1-3-2-2-3-4-3">
                  <text:number>2.</text:number>
                  <text:p text:style-name="al">Iedere gemeente is verantwoordelijk voor een deugdelijke en actuele geautomatiseerde verwerking van toewijzingen.</text:p>
                </text:list-item>
              </text:list>
            </text:section>
            <text:section text:name="artikel_id1-3-2-2-3-5" text:style-name="artikel">
              <text:p text:style-name="artikel_kop_titel"><text:span text:style-name="artikel_kop_label">Artikel</text:span> <text:span text:style-name="artikel_kop_nr">15</text:span> Inkoopopdracht</text:p>
              <text:list text:style-name="id1-3-2-2-3-5-2">
                <text:list-item text:style-override="id1-3-2-2-3-5-2">
                  <text:number>1.</text:number>
                  <text:p text:style-name="al">Met het oog op een goede uitvoering van de taken en opdracht stelt het Regionaal Regieteam tijdig de jaarlijkse Inkoopopdracht op en legt deze voor aan het RBO.</text:p>
                </text:list-item>
                <text:list-item text:style-override="id1-3-2-2-3-5-3">
                  <text:number>2.</text:number>
                  <text:p text:style-name="al">Na behandeling in het RBO leggen de gemeenten de Inkoopopdracht ter accordering voor aan hun colleges. De colleges stellen de Inkoopopdracht vóór 1 april vast.</text:p>
                </text:list-item>
                <text:list-item text:style-override="id1-3-2-2-3-5-4">
                  <text:number>3.</text:number>
                  <text:p text:style-name="al">Als de meerderheid – op basis van de CBS-inwoneraantallen per 1 januari van het betreffende kalenderjaar van minimaal vijf gemeenten – instemt, dan is de Inkoopopdracht vastgesteld. Wordt de meerderheid niet gehaald, dan vindt verder overleg plaats over de inhoud van de Inkoopopdracht. Bij gemeentelijke herindeling kan de bepaling van de meerderheid – de CBS-inwoneraantallen van minimaal vijf gemeenten – worden aangepast.</text:p>
                </text:list-item>
              </text:list>
            </text:section>
            <text:section text:name="artikel_id1-3-2-2-3-6" text:style-name="artikel">
              <text:p text:style-name="artikel_kop_titel"><text:span text:style-name="artikel_kop_label">Artikel</text:span> <text:span text:style-name="artikel_kop_nr">16</text:span> Communicatie</text:p>
              <text:p text:style-name="al">Het Regionaal Inkoopteam is het aanspreekpunt voor de gecontracteerde aanbieders van de jeugdtaken voor alle contractuele afspraken en vraagstukken over de uitgevoerde inkoop en aanbesteding.</text:p>
            </text:section>
            <text:p text:style-name="hoofdstuk_bottom"/>
          </text:section>
          <text:section text:name="hoofdstuk_id1-3-2-2-4" text:style-name="hoofdstuk">
            <text:p text:style-name="hoofdstuk_kop"><text:span text:style-name="label">Hoofdstuk</text:span> <text:span text:style-name="nr">4</text:span> Tussentijds wijzigen, toetreden, uittreden, opheffen en beëindigen</text:p>
            <text:section text:name="artikel_id1-3-2-2-4-2" text:style-name="artikel">
              <text:p text:style-name="artikel_kop_titel"><text:span text:style-name="artikel_kop_label">Artikel</text:span> <text:span text:style-name="artikel_kop_nr">17</text:span> Tussentijdse wijziging</text:p>
              <text:list text:style-name="id1-3-2-2-4-2-2">
                <text:list-item text:style-override="id1-3-2-2-4-2-2">
                  <text:number>1.</text:number>
                  <text:p text:style-name="al">De colleges van de gemeenten kunnen tussentijds aan de centrumgemeente voorstellen doen tot wijziging van de regeling.</text:p>
                </text:list-item>
                <text:list-item text:style-override="id1-3-2-2-4-2-3">
                  <text:number>2.</text:number>
                  <text:p text:style-name="al">Na een positief advies van het RBO over het wijzigingsvoorstel doen de gemeenten een daartoe strekkend voorstel toekomen aan hun colleges.</text:p>
                </text:list-item>
                <text:list-item text:style-override="id1-3-2-2-4-2-4">
                  <text:number>3.</text:number>
                  <text:p text:style-name="al">Een wijziging is tot stand gekomen, wanneer ten minste een 2/3e meerderheid van de colleges van de gemeenten daartoe hebben besloten na verkregen toestemming van hun raden.</text:p>
                </text:list-item>
                <text:list-item text:style-override="id1-3-2-2-4-2-5">
                  <text:number>4.</text:number>
                  <text:p text:style-name="al">Op de tussentijdse wijziging van deze regeling is artikel 25 van deze regeling van overeenkomstige toepassing.</text:p>
                </text:list-item>
              </text:list>
            </text:section>
            <text:section text:name="artikel_id1-3-2-2-4-3" text:style-name="artikel">
              <text:p text:style-name="artikel_kop_titel"><text:span text:style-name="artikel_kop_label">Artikel</text:span> <text:span text:style-name="artikel_kop_nr">18</text:span> Tussentijdse toetreding</text:p>
              <text:list text:style-name="id1-3-2-2-4-3-2">
                <text:list-item text:style-override="id1-3-2-2-4-3-2">
                  <text:number>1.</text:number>
                  <text:p text:style-name="al">Andere gemeenten kunnen tussentijds tot deze regeling toetreden, wanneer ten minste een 2/3e meerderheid van de colleges van de gemeenten daarmee hebben ingestemd na verkregen toestemming van hun raden.</text:p>
                </text:list-item>
                <text:list-item text:style-override="id1-3-2-2-4-3-3">
                  <text:number>2.</text:number>
                  <text:p text:style-name="al">De gemeenten regelen in overleg de rechten en verplichtingen die voor de toe te treden gemeente uit de regeling voortvloeien.</text:p>
                </text:list-item>
                <text:list-item text:style-override="id1-3-2-2-4-3-4">
                  <text:number>3.</text:number>
                  <text:p text:style-name="al">Indien een gemeente tot de regeling wenst toe te treden, draagt deze gemeente de financiële gevolgen van deze toetreding.</text:p>
                </text:list-item>
                <text:list-item text:style-override="id1-3-2-2-4-3-5">
                  <text:number>4.</text:number>
                  <text:p text:style-name="al">Op de tussentijdse toetreding tot deze regeling is artikel 25 van deze regeling van overeenkomstige toepassing.</text:p>
                </text:list-item>
              </text:list>
            </text:section>
            <text:section text:name="artikel_id1-3-2-2-4-4" text:style-name="artikel">
              <text:p text:style-name="artikel_kop_titel"><text:span text:style-name="artikel_kop_label">Artikel</text:span> <text:span text:style-name="artikel_kop_nr">19</text:span> Tussentijdse uittreding</text:p>
              <text:list text:style-name="id1-3-2-2-4-4-2">
                <text:list-item text:style-override="id1-3-2-2-4-4-2">
                  <text:number>1.</text:number>
                  <text:p text:style-name="al">Een regiogemeente kan tussentijds uittreden uit de regeling door een besluit van het college na verkregen toestemming van de betreffende raad.</text:p>
                </text:list-item>
                <text:list-item text:style-override="id1-3-2-2-4-4-3">
                  <text:number>2.</text:number>
                  <text:p text:style-name="al">Een regiogemeente kan uitsluitend per 1 januari van een kalenderjaar uittreden.</text:p>
                </text:list-item>
                <text:list-item text:style-override="id1-3-2-2-4-4-4">
                  <text:number>3.</text:number>
                  <text:p text:style-name="al">Een regiogemeente maakt het voornemen tot uittreding minimaal een jaar van tevoren per aangetekende brief kenbaar aan de centrumgemeente.</text:p>
                </text:list-item>
                <text:list-item text:style-override="id1-3-2-2-4-4-5">
                  <text:number>4.</text:number>
                  <text:p text:style-name="al">Als een regiogemeente uittreedt, zal die gemeente tot 01-01-2024 de jaarlijkse uitvoeringskosten van de centrumgemeente en de contractuele verplichtingen met aanbieders aan de centrumgemeente blijven voldoen. Daarnaast betaalt die regiogemeente de werkelijke kosten ten gevolge van de uittreding. De centrumgemeente stelt de hoogte van de in dit lid genoemde kosten vast in overleg met de gemeenten.</text:p>
                </text:list-item>
                <text:list-item text:style-override="id1-3-2-2-4-4-6">
                  <text:number>5.</text:number>
                  <text:p text:style-name="al">De uitgetreden regiogemeente is verantwoordelijk voor het regelen van de jeugdtaken voor jeugdigen uit de betreffende gemeente.</text:p>
                </text:list-item>
                <text:list-item text:style-override="id1-3-2-2-4-4-7">
                  <text:number>6.</text:number>
                  <text:p text:style-name="al">Op de tussentijdse uittreding uit deze regeling is artikel 25 van deze regeling van overeenkomstige toepassing.</text:p>
                </text:list-item>
              </text:list>
            </text:section>
            <text:section text:name="artikel_id1-3-2-2-4-5" text:style-name="artikel">
              <text:p text:style-name="artikel_kop_titel"><text:span text:style-name="artikel_kop_label">Artikel</text:span> <text:span text:style-name="artikel_kop_nr">20</text:span> Tussentijdse opheffing en beëindiging</text:p>
              <text:list text:style-name="id1-3-2-2-4-5-2">
                <text:list-item text:style-override="id1-3-2-2-4-5-2">
                  <text:number>1.</text:number>
                  <text:p text:style-name="al">De regeling wordt tussentijds opgeheven, wanneer de colleges van alle gemeenten daartoe besluiten na verkregen toestemming van hun raden.</text:p>
                </text:list-item>
                <text:list-item text:style-override="id1-3-2-2-4-5-3">
                  <text:number>2.</text:number>
                  <text:p text:style-name="al">Indien de regeling tussentijds wordt opgeheven, of indien de samenwerking wordt beëindigd met ingang van 1 januari 2024, regelt de centrumgemeente in overleg met de gemeenten de financiële gevolgen van de opheffing of beëindiging in een opheffingsplan ofwel een liquidatieplan.</text:p>
                </text:list-item>
                <text:list-item text:style-override="id1-3-2-2-4-5-4">
                  <text:number>3.</text:number>
                  <text:p text:style-name="al">De centrumgemeente registreert de werkelijke kosten die zij per jaar maakt voor het te herplaatsen personeel en declareert deze bij de gemeenten.</text:p>
                </text:list-item>
                <text:list-item text:style-override="id1-3-2-2-4-5-5">
                  <text:number>4.</text:number>
                  <text:p text:style-name="al">Volgens de verdeelsleutel worden de kosten verdeeld over de gemeenten.</text:p>
                </text:list-item>
                <text:list-item text:style-override="id1-3-2-2-4-5-6">
                  <text:number>5.</text:number>
                  <text:p text:style-name="al">Het is in ieders belang de opheffingskosten of liquidatiekosten zo laag mogelijk te houden en er wordt afgesproken dat iedere gemeente een bijdrage levert aan het te herplaatsen personeel.</text:p>
                </text:list-item>
                <text:list-item text:style-override="id1-3-2-2-4-5-7">
                  <text:number>6.</text:number>
                  <text:p text:style-name="al">Op de tussentijdse opheffing van deze regeling is artikel 25 van deze regeling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1</text:span> Geschillen</text:p>
              <text:p text:style-name="al">Onverminderd het bepaalde in artikel 28 Wgr, verplichten de gemeenten zich om in geval van geschillen over de inhoud en uitvoering van deze regeling met elkaar in overleg te treden, waarbij zal worden getracht dergelijke geschillen in der minne te beslechten.</text:p>
            </text:section>
            <text:section text:name="artikel_id1-3-2-2-5-3" text:style-name="artikel">
              <text:p text:style-name="artikel_kop_titel"><text:span text:style-name="artikel_kop_label">Artikel</text:span> <text:span text:style-name="artikel_kop_nr">22</text:span> Privacy</text:p>
              <text:p text:style-name="al">Gemeenten waarborgen, als verwerkingsverantwoordelijken in de zin van de Algemene Verordening Gegevensbescherming, dat bij de onderlinge gegevensuitwisseling de vigerende privacywetgeving wordt nageleefd.</text:p>
            </text:section>
            <text:section text:name="artikel_id1-3-2-2-5-4" text:style-name="artikel">
              <text:p text:style-name="artikel_kop_titel"><text:span text:style-name="artikel_kop_label">Artikel</text:span> <text:span text:style-name="artikel_kop_nr">23</text:span> Evaluatie</text:p>
              <text:list text:style-name="id1-3-2-2-5-4-2">
                <text:list-item text:style-override="id1-3-2-2-5-4-2">
                  <text:number>1.</text:number>
                  <text:p text:style-name="al">Deze regeling en de uitvoering daarvan wordt voor 1 juli 2022 geëvalueerd.</text:p>
                </text:list-item>
                <text:list-item text:style-override="id1-3-2-2-5-4-3">
                  <text:number>2.</text:number>
                  <text:p text:style-name="al">De evaluatie vindt plaats onder onafhankelijke aansturing.</text:p>
                </text:list-item>
                <text:list-item text:style-override="id1-3-2-2-5-4-4">
                  <text:number>3.</text:number>
                  <text:p text:style-name="al">De evaluatie resulteert in een evaluatieverslag dat wordt aangeboden aan de colleges van de gemeenten.</text:p>
                </text:list-item>
                <text:list-item text:style-override="id1-3-2-2-5-4-5">
                  <text:number>4.</text:number>
                  <text:p text:style-name="al">De colleges van de gemeenten brengen het evaluatieverslag en hun zienswijzen daarbij onder de aandacht van hun raden.</text:p>
                </text:list-item>
              </text:list>
            </text:section>
            <text:section text:name="artikel_id1-3-2-2-5-5" text:style-name="artikel">
              <text:p text:style-name="artikel_kop_titel"><text:span text:style-name="artikel_kop_label">Artikel</text:span> <text:span text:style-name="artikel_kop_nr">24</text:span> Inwerkingtreding en duur van de regeling</text:p>
              <text:list text:style-name="id1-3-2-2-5-5-2">
                <text:list-item text:style-override="id1-3-2-2-5-5-2">
                  <text:number>1.</text:number>
                  <text:p text:style-name="al">Deze regeling treedt in werking op 1 januari 2020.</text:p>
                </text:list-item>
                <text:list-item text:style-override="id1-3-2-2-5-5-3">
                  <text:number>2.</text:number>
                  <text:p text:style-name="al">De regeling wordt aangegaan voor de duur van vier jaren.</text:p>
                </text:list-item>
                <text:list-item text:style-override="id1-3-2-2-5-5-4">
                  <text:number>3.</text:number>
                  <text:p text:style-name="al">De regeling wordt stilzwijgend met eenzelfde periode verlengd, tenzij een gemeente voor 1 januari 2023 per aangetekende brief kenbaar heeft gemaakt aan de centrumgemeente van deze mogelijkheid geen gebruik te willen maken.</text:p>
                </text:list-item>
                <text:list-item text:style-override="id1-3-2-2-5-5-5">
                  <text:number>4.</text:number>
                  <text:p text:style-name="al">Bij stilzwijgende verlenging geldt voor alle artikelen dat deze met inachtneming van een nieuwe periode van vier jaren moeten worden gelezen.</text:p>
                </text:list-item>
              </text:list>
            </text:section>
            <text:section text:name="artikel_id1-3-2-2-5-6" text:style-name="artikel">
              <text:p text:style-name="artikel_kop_titel"><text:span text:style-name="artikel_kop_label">Artikel</text:span> <text:span text:style-name="artikel_kop_nr">25</text:span> Bekendmaking</text:p>
              <text:list text:style-name="id1-3-2-2-5-6-2">
                <text:list-item text:style-override="id1-3-2-2-5-6-2">
                  <text:number>1.</text:number>
                  <text:p text:style-name="al">Deze regeling treedt in werking met ingang van de eerste dag na bekendmaking van de regeling in de Staatscourant door de centrumgemeente.</text:p>
                </text:list-item>
                <text:list-item text:style-override="id1-3-2-2-5-6-3">
                  <text:number>2.</text:number>
                  <text:p text:style-name="al">De centrumgemeente zendt deze regeling aan Gedeputeerde Staten van Noord-Brabant.</text:p>
                </text:list-item>
                <text:list-item text:style-override="id1-3-2-2-5-6-4">
                  <text:number>3.</text:number>
                  <text:p text:style-name="al">Gemeenten nemen deze regeling op in het door hen bij te houden register als bedoeld in artikel 27, eerste lid, van de Wgr.</text:p>
                </text:list-item>
              </text:list>
            </text:section>
            <text:section text:name="artikel_id1-3-2-2-5-7" text:style-name="artikel">
              <text:p text:style-name="artikel_kop_titel"><text:span text:style-name="artikel_kop_label">Artikel</text:span> <text:span text:style-name="artikel_kop_nr">26</text:span> Slotbepaling</text:p>
              <text:p text:style-name="al">In alle gevallen waarin deze regeling niet voorziet, treden de gemeenten met elkaar in overleg.</text:p>
            </text:section>
            <text:section text:name="artikel_id1-3-2-2-5-8" text:style-name="artikel">
              <text:p text:style-name="artikel_kop_titel"><text:span text:style-name="artikel_kop_label">Artikel</text:span> <text:span text:style-name="artikel_kop_nr">27</text:span> Citeertitel</text:p>
              <text:p text:style-name="al">Deze regeling wordt aangehaald als: Centrumregeling Jeugdhulp Noordoost Brabant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de gemeente d.d.</text:span>
          </text:p>
          </text:section>
          <text:section text:name="ondertekening_id1-3-2-3-2">
            <text:p><text:span text:style-name="deze">Namens de gemeente Bernheze</text:span></text:p>
            <text:p><text:span text:style-name="functie">, wethouder</text:span></text:p>
            <text:p><text:span text:style-name="functie"> </text:span></text:p>
          </text:section>
          <text:section text:name="gegeven_id1-3-2-3-3" text:style-name="gegeven">
            <text:p text:style-name="dagtekening">
            <text:span text:style-name="datum">Aldus vastgesteld door het college van de gemeente d.d.</text:span>
          </text:p>
          </text:section>
          <text:section text:name="ondertekening_id1-3-2-3-4">
            <text:p><text:span text:style-name="deze">Namens de gemeente Boekel </text:span></text:p>
            <text:p><text:span text:style-name="functie">, wethouder</text:span></text:p>
            <text:p><text:span text:style-name="functie"> </text:span></text:p>
          </text:section>
          <text:section text:name="gegeven_id1-3-2-3-5" text:style-name="gegeven">
            <text:p text:style-name="dagtekening">
            <text:span text:style-name="datum">Aldus vastgesteld door het college van de gemeente d.d.</text:span>
          </text:p>
          </text:section>
          <text:section text:name="ondertekening_id1-3-2-3-6">
            <text:p><text:span text:style-name="deze">Namens de gemeente Boxmeer</text:span></text:p>
            <text:p><text:span text:style-name="functie">, wethouder</text:span></text:p>
            <text:p><text:span text:style-name="functie"> </text:span></text:p>
          </text:section>
          <text:section text:name="gegeven_id1-3-2-3-7" text:style-name="gegeven">
            <text:p text:style-name="dagtekening">
            <text:span text:style-name="datum">Aldus vastgesteld door het college van de gemeente d.d.</text:span>
          </text:p>
          </text:section>
          <text:section text:name="ondertekening_id1-3-2-3-8">
            <text:p><text:span text:style-name="deze">Namens de gemeente Boxtel </text:span></text:p>
            <text:p><text:span text:style-name="functie">, wethouder</text:span></text:p>
            <text:p><text:span text:style-name="functie"> </text:span></text:p>
          </text:section>
          <text:section text:name="gegeven_id1-3-2-3-9" text:style-name="gegeven">
            <text:p text:style-name="dagtekening">
            <text:span text:style-name="datum">Aldus vastgesteld door het college van de gemeente d.d.</text:span>
          </text:p>
          </text:section>
          <text:section text:name="ondertekening_id1-3-2-3-10">
            <text:p><text:span text:style-name="deze">Namens de gemeente Cuijk</text:span></text:p>
            <text:p><text:span text:style-name="functie">, wethouder</text:span></text:p>
            <text:p><text:span text:style-name="functie"> </text:span></text:p>
          </text:section>
          <text:section text:name="gegeven_id1-3-2-3-11" text:style-name="gegeven">
            <text:p text:style-name="dagtekening">
            <text:span text:style-name="datum">Aldus vastgesteld door het college van de gemeente d.d.</text:span>
          </text:p>
          </text:section>
          <text:section text:name="ondertekening_id1-3-2-3-12">
            <text:p><text:span text:style-name="deze">Namens de gemeente Grave</text:span></text:p>
            <text:p><text:span text:style-name="functie">, wethouder</text:span></text:p>
            <text:p><text:span text:style-name="functie"> </text:span></text:p>
          </text:section>
          <text:section text:name="gegeven_id1-3-2-3-13" text:style-name="gegeven">
            <text:p text:style-name="dagtekening">
            <text:span text:style-name="datum">Aldus vastgesteld door het college van de gemeente d.d.</text:span>
          </text:p>
          </text:section>
          <text:section text:name="ondertekening_id1-3-2-3-14">
            <text:p><text:span text:style-name="deze">Namens de gemeente Haaren</text:span></text:p>
            <text:p><text:span text:style-name="functie">, wethouder</text:span></text:p>
            <text:p><text:span text:style-name="functie"> </text:span></text:p>
          </text:section>
          <text:section text:name="gegeven_id1-3-2-3-15" text:style-name="gegeven">
            <text:p text:style-name="dagtekening">
            <text:span text:style-name="datum">Aldus vastgesteld door het college van de gemeente d.d.</text:span>
          </text:p>
          </text:section>
          <text:section text:name="ondertekening_id1-3-2-3-16">
            <text:p><text:span text:style-name="deze">Namens de gemeente 's-Hertogenbosch</text:span></text:p>
            <text:p><text:span text:style-name="functie">, wethouder</text:span></text:p>
            <text:p><text:span text:style-name="functie"> </text:span></text:p>
          </text:section>
          <text:section text:name="gegeven_id1-3-2-3-17" text:style-name="gegeven">
            <text:p text:style-name="dagtekening">
            <text:span text:style-name="datum">Aldus vastgesteld door het college van de gemeente d.d.</text:span>
          </text:p>
          </text:section>
          <text:section text:name="ondertekening_id1-3-2-3-18">
            <text:p><text:span text:style-name="deze">Namens de gemeente Landerd</text:span></text:p>
            <text:p><text:span text:style-name="functie">, wethouder</text:span></text:p>
            <text:p><text:span text:style-name="functie"> </text:span></text:p>
          </text:section>
          <text:section text:name="gegeven_id1-3-2-3-19" text:style-name="gegeven">
            <text:p text:style-name="dagtekening">
            <text:span text:style-name="datum">Aldus vastgesteld door het college van de gemeente d.d.</text:span>
          </text:p>
          </text:section>
          <text:section text:name="ondertekening_id1-3-2-3-20">
            <text:p><text:span text:style-name="deze">Namens de gemeente Meierijstad</text:span></text:p>
            <text:p><text:span text:style-name="functie">, wethouder</text:span></text:p>
            <text:p><text:span text:style-name="functie"> </text:span></text:p>
          </text:section>
          <text:section text:name="gegeven_id1-3-2-3-21" text:style-name="gegeven">
            <text:p text:style-name="dagtekening">
            <text:span text:style-name="datum">Aldus vastgesteld door het college van de gemeente d.d.</text:span>
          </text:p>
          </text:section>
          <text:section text:name="ondertekening_id1-3-2-3-22">
            <text:p><text:span text:style-name="deze">Namens de gemeente Mill en Sint Hubert</text:span></text:p>
            <text:p><text:span text:style-name="functie">, wethouder</text:span></text:p>
            <text:p><text:span text:style-name="functie"> </text:span></text:p>
          </text:section>
          <text:section text:name="gegeven_id1-3-2-3-23" text:style-name="gegeven">
            <text:p text:style-name="dagtekening">
            <text:span text:style-name="datum">Aldus vastgesteld door het college van de gemeente d.d.</text:span>
          </text:p>
          </text:section>
          <text:section text:name="ondertekening_id1-3-2-3-24">
            <text:p><text:span text:style-name="deze">Namens de gemeente Oss</text:span></text:p>
            <text:p><text:span text:style-name="functie">, wethouder</text:span></text:p>
            <text:p><text:span text:style-name="functie"> </text:span></text:p>
          </text:section>
          <text:section text:name="gegeven_id1-3-2-3-25" text:style-name="gegeven">
            <text:p text:style-name="dagtekening">
            <text:span text:style-name="datum">Aldus vastgesteld door het college van de gemeente d.d.</text:span>
          </text:p>
          </text:section>
          <text:section text:name="ondertekening_id1-3-2-3-26">
            <text:p><text:span text:style-name="deze">Namens de gemeente Sint Anthonis </text:span></text:p>
            <text:p><text:span text:style-name="functie">, wethouder</text:span></text:p>
            <text:p><text:span text:style-name="functie"> </text:span></text:p>
          </text:section>
          <text:section text:name="gegeven_id1-3-2-3-27" text:style-name="gegeven">
            <text:p text:style-name="dagtekening">
            <text:span text:style-name="datum">Aldus vastgesteld door het college van de gemeente d.d.</text:span>
          </text:p>
          </text:section>
          <text:section text:name="ondertekening_id1-3-2-3-28">
            <text:p><text:span text:style-name="deze">Namens de gemeente Sint-Michielsgestel </text:span></text:p>
            <text:p><text:span text:style-name="functie">, wethouder</text:span></text:p>
            <text:p><text:span text:style-name="functie"> </text:span></text:p>
          </text:section>
          <text:section text:name="gegeven_id1-3-2-3-29" text:style-name="gegeven">
            <text:p text:style-name="dagtekening">
            <text:span text:style-name="datum">Aldus vastgesteld door het college van de gemeente d.d.</text:span>
          </text:p>
          </text:section>
          <text:section text:name="ondertekening_id1-3-2-3-30">
            <text:p><text:span text:style-name="deze">Namens de gemeente Uden </text:span></text:p>
            <text:p><text:span text:style-name="functie">, wethouder</text:span></text:p>
            <text:p><text:span text:style-name="functie"> </text:span></text:p>
          </text:section>
          <text:section text:name="gegeven_id1-3-2-3-31" text:style-name="gegeven">
            <text:p text:style-name="dagtekening">
            <text:span text:style-name="datum">Aldus vastgesteld door het college van de gemeente d.d.</text:span>
          </text:p>
          </text:section>
          <text:section text:name="ondertekening_id1-3-2-3-32">
            <text:p><text:span text:style-name="deze">Namens de gemeente Vught, </text:span></text:p>
            <text:p><text:span text:style-name="functie">, wethouder</text:span></text:p>
          </text:section>
        </text:section>
        <text:section text:name="bijlage_id1-3-2-4" text:style-name="bijlage">
          <text:p text:style-name="bijlage_top"/>
          <text:p text:style-name="hoofdstuk_kop"><text:span text:style-name="label">Bijlage</text:span> Verdeelsleutel</text:p>
          <text:p text:style-name="al"/>
          <text:p text:style-name="al">Verdeelsleutel gebaseerd op Meicirculaire 2018, jaarschijf 2019 objectief budget</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CBS</text:span>
                  </text:p>
                  <text:p text:style-name="table_al">
                    <text:span text:style-name="nadrukvet">code</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ercentueel</text:span>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Bernheze</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Boxmeer</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1684</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Grave</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Haaren</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1685</text:p>
                </table:table-cell>
                <table:table-cell table:style-name="cell_frame_all" table:number-rows-spanned="1" table:number-columns-spanned="1">
                  <text:p text:style-name="table_al">Landerd</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1948</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12,58%</text:p>
                </table:table-cell>
              </table:table-row>
              <table:table-row table:style-name="row">
                <table:table-cell table:style-name="cell_frame_all" table:number-rows-spanned="1" table:number-columns-spanned="1">
                  <text:p text:style-name="table_al">815 </text:p>
                </table:table-cell>
                <table:table-cell table:style-name="cell_frame_all" table:number-rows-spanned="1" table:number-columns-spanned="1">
                  <text:p text:style-name="table_al">Mill en Sint Huber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17,16%</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s-Hertogenbosch </text:p>
                </table:table-cell>
                <table:table-cell table:style-name="cell_frame_all" table:number-rows-spanned="1" table:number-columns-spanned="1">
                  <text:p text:style-name="table_al">26,89%</text:p>
                </table:table-cell>
              </table:table-row>
              <table:table-row table:style-name="row">
                <table:table-cell table:style-name="cell_frame_all" table:number-rows-spanned="1" table:number-columns-spanned="1">
                  <text:p text:style-name="table_al">1702</text:p>
                </table:table-cell>
                <table:table-cell table:style-name="cell_frame_all" table:number-rows-spanned="1" table:number-columns-spanned="1">
                  <text:p text:style-name="table_al">Sint Anthonis</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Vught</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9938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Zorg en gezondheid | Organisatie en beleid</meta:user-defined>
    <meta:user-defined meta:name="DC.source">artikel 2.8 van de Jeugdwet]|[1.0:c:BWBR0034925&amp;artikel=2.8&amp;g=2019-07-01</meta:user-defined>
    <meta:user-defined meta:name="DC.source">afdeling 10.1.1 van de Algemene wet bestuursrecht]|[1.0:c:BWBR0005537&amp;afdeling=10.1.1&amp;g=2019-10-01</meta:user-defined>
    <meta:user-defined meta:name="DC.source">artikel 1 van de Wet gemeenschappelijke regelingen]|[1.0:c:BWBR0003740&amp;artikel=1&amp;g=2018-06-13</meta:user-defined>
    <meta:user-defined meta:name="DC.source">artikel 8, vierde lid, van de Wet gemeenschappelijke regelingen]|[1.0:c:BWBR0003740&amp;artikel=8&amp;lid=4&amp;g=2018-06-13</meta:user-defined>
    <meta:user-defined meta:name="OVERHEIDop.referentienummer">D00149443</meta:user-defined>
    <meta:user-defined meta:name="DCTERMS.alternative">Centrumregeling Jeugdhulp Noordoost Brabant 2020</meta:user-defined>
    <dc:language>nl</dc:language>
    <meta:user-defined meta:name="OVERHEID.Gemeente/DC.spatial">Uden</meta:user-defined>
    <meta:user-defined meta:name="DC.title">Centrumregeling Jeugdhulp Noordoost Brabant 2020</meta:user-defined>
    <meta:user-defined meta:name="DCTERMS.W3CDTF/DCTERMS.available">2019-12-10</meta:user-defined>
    <meta:user-defined meta:name="DCTERMS.W3CDTF/OVERHEIDop.jaargang">2019</meta:user-defined>
    <meta:user-defined meta:name="OVERHEIDop.publicationIssue">299387</meta:user-defined>
    <meta:user-defined meta:name="OVERHEIDop.betreftRegeling">CVDR630674_1</meta:user-defined>
    <meta:user-defined meta:name="OVERHEIDop.GmbID/DC.identifier">gmb-2019-299387</meta:user-defined>
    <meta:user-defined meta:name="xs:date/OVERHEIDop.startdatum">2020-01-01</meta:user-defined>
    <meta:user-defined meta:name="xs:date/OVERHEIDop.einddatum">2024-01-01</meta:user-defined>
    <meta:user-defined meta:name="OVERHEIDop.versieInformatie"/>
  </office:meta>
</office:document-meta>
</file>