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omstraat 11-1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95736, Bomstraat 11-13 te Noordwijk, het opsplitsen van winkelpand in winkelpand en winkelpand- galery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938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8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8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95736</meta:user-defined>
    <meta:user-defined meta:name="DCTERMS.abstract">het opsplitsen van winkelpand in winkelpand en winkelpand- galery</meta:user-defined>
    <dc:language>nl</dc:language>
    <meta:user-defined meta:name="OVERHEID.EPSG28992/DC.spatial">89728 473267</meta:user-defined>
    <meta:user-defined meta:name="DC.title">Verlengingsbesluit - Bomstraat 11-13 te Noordwijk</meta:user-defined>
    <meta:user-defined meta:name="OVERHEID.PostcodeHuisnummer/OVERHEIDop.postcodeHuisnummer">2202GH</meta:user-defined>
    <meta:user-defined meta:name="OVERHEIDop.straatnaam">Bomstraat</meta:user-defined>
    <meta:user-defined meta:name="OVERHEIDop.woonplaats">Noordwijk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386</meta:user-defined>
    <meta:user-defined meta:name="OVERHEIDop.GmbID/DC.identifier">gmb-2019-299386</meta:user-defined>
    <meta:user-defined meta:name="OVERHEIDop.versieInformatie"/>
  </office:meta>
</office:document-meta>
</file>