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ris Kerstboom, 18 december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december 2019 is een vergunning verleend voor het organiseren van het evenement Joris Kerstboom op 18 december 2019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Joris Kerstboom, 18 december 2019,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384</meta:user-defined>
    <meta:user-defined meta:name="OVERHEIDop.GmbID/DC.identifier">gmb-2019-299384</meta:user-defined>
    <meta:user-defined meta:name="OVERHEIDop.versieInformatie"/>
  </office:meta>
</office:document-meta>
</file>