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dode kastanjeboom (noodkap), Kegelaar 10, 5171 N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Kegelaar 10, 5171 ND: het kappen van een dode kastanjeboom (noodkap) (20191293 verzonden 03-1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293 </meta:user-defined>
    <dc:language>nl</dc:language>
    <meta:user-defined meta:name="OVERHEID.EPSG28992/DC.spatial">128992 406121</meta:user-defined>
    <meta:user-defined meta:name="DC.title">Verleende omgevingsvergunning, kappen van een dode kastanjeboom (noodkap), Kegelaar 10, 5171 ND, Kaatsheuvel</meta:user-defined>
    <meta:user-defined meta:name="OVERHEID.PostcodeHuisnummer/OVERHEIDop.postcodeHuisnummer">5171ND 10</meta:user-defined>
    <meta:user-defined meta:name="OVERHEIDop.straatnaam">Kegelaar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56</meta:user-defined>
    <meta:user-defined meta:name="OVERHEIDop.GmbID/DC.identifier">gmb-2019-299356</meta:user-defined>
    <meta:user-defined meta:name="OVERHEIDop.versieInformatie"/>
  </office:meta>
</office:document-meta>
</file>