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pelerweg 5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W 19/360 voor het vervangen van een poort en hekwerk (bouwen, afwijken bestemmingsplan) op locatie Peppelerweg 51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34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45.74 473827.73</meta:user-defined>
    <meta:user-defined meta:name="DC.title">Kennisgeving besluit op aanvraag omgevingsvergunning Peppelerweg 51 A</meta:user-defined>
    <meta:user-defined meta:name="OVERHEID.PostcodeHuisnummer/OVERHEIDop.postcodeHuisnummer">3881NA 51a</meta:user-defined>
    <meta:user-defined meta:name="OVERHEIDop.straatnaam">Peppelerweg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49</meta:user-defined>
    <meta:user-defined meta:name="OVERHEIDop.GmbID/DC.identifier">gmb-2019-299349</meta:user-defined>
    <meta:user-defined meta:name="OVERHEIDop.versieInformatie"/>
  </office:meta>
</office:document-meta>
</file>