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VW week van 10 t/m 14 augustus 2020 en op 14 augustus 2020 een optocht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KVW Roggel:</text:p>
            <text:p text:style-name="common-al">KVW week van 10 t/m 14 augustus 2020 op het evenemententerrein en op 14 augustus 2020 een optocht in Roggel. Ontvangstdatum:4 dec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934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4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4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2402 363928</meta:user-defined>
    <meta:user-defined meta:name="DC.title">Gemeente Leudal - Binnengekomen aanvraag APV vergunning – KVW week van 10 t/m 14 augustus 2020 en op 14 augustus 2020 een optocht in Roggel</meta:user-defined>
    <meta:user-defined meta:name="OVERHEID.PostcodeHuisnummer/OVERHEIDop.postcodeHuisnummer">6088BP 2a</meta:user-defined>
    <meta:user-defined meta:name="OVERHEIDop.straatnaam">Markt</meta:user-defined>
    <meta:user-defined meta:name="OVERHEIDop.woonplaats">Rogg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341</meta:user-defined>
    <meta:user-defined meta:name="OVERHEIDop.GmbID/DC.identifier">gmb-2019-299341</meta:user-defined>
    <meta:user-defined meta:name="OVERHEIDop.versieInformatie"/>
  </office:meta>
</office:document-meta>
</file>