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,  aanleggen van een in-uitrit en het bouwen van een woning, Lage Zandschel ong, perceel sectie P, nummers 1052 en 1062; X: 129042.71 - Y: 409197.9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Lage Zandschel ong, perceel sectie P, nummers 1052 en 1062; X: 129042.71 - Y: 409197.99: het wijzigen van de bestemming, het aanleggen van een in-uitrit en het bouwen van een woning (20191305 ontvangen 29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33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05 </meta:user-defined>
    <dc:language>nl</dc:language>
    <meta:user-defined meta:name="OVERHEID.EPSG28992/DC.spatial">128788 409088</meta:user-defined>
    <meta:user-defined meta:name="DC.title">Aanvraag omgevingsvergunning, wijzigen van de bestemming,  aanleggen van een in-uitrit en het bouwen van een woning, Lage Zandschel ong, perceel sectie P, nummers 1052 en 1062; X: 129042.71 - Y: 409197.99, Kaatsheuvel</meta:user-defined>
    <meta:user-defined meta:name="OVERHEID.PostcodeHuisnummer/OVERHEIDop.postcodeHuisnummer">5171</meta:user-defined>
    <meta:user-defined meta:name="OVERHEIDop.straatnaam">Lage Zandschel</meta:user-defined>
    <meta:user-defined meta:name="OVERHEIDop.woonplaats">Kaatsheuv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38</meta:user-defined>
    <meta:user-defined meta:name="OVERHEIDop.GmbID/DC.identifier">gmb-2019-299338</meta:user-defined>
    <meta:user-defined meta:name="OVERHEIDop.versieInformatie"/>
  </office:meta>
</office:document-meta>
</file>