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en op de locatie gelegen aan de Biesstraat 59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eudalzangers;</text:p>
            <text:p text:style-name="common-al">Kofferbakmarkten op de locatie gelegen aan de Biesstraat 59 te Heythuysen van 09.00 tot 15.30 op de volgende data in het jaar 2020: 29 maart, 26 april, 31 mei, 28 juni, 26 juli, 30 augustus, 27 september en 25 oktober. Ontvangstdatum: 28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3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041 361649</meta:user-defined>
    <meta:user-defined meta:name="DC.title">Gemeente Leudal - Binnengekomen aanvraag APV vergunning – Kofferbakmarkten op de locatie gelegen aan de Biesstraat 59 te Heythuysen</meta:user-defined>
    <meta:user-defined meta:name="OVERHEID.PostcodeHuisnummer/OVERHEIDop.postcodeHuisnummer">6093AC 59</meta:user-defined>
    <meta:user-defined meta:name="OVERHEIDop.straatnaam">Biesstraat</meta:user-defined>
    <meta:user-defined meta:name="OVERHEIDop.woonplaats">Heythuy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35</meta:user-defined>
    <meta:user-defined meta:name="OVERHEIDop.GmbID/DC.identifier">gmb-2019-299335</meta:user-defined>
    <meta:user-defined meta:name="OVERHEIDop.versieInformatie"/>
  </office:meta>
</office:document-meta>
</file>