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Beek                         L.J.P.M.                                         29-11-1967                Onbekend</text:p>
            <text:p text:style-name="common-al">Bogucka                    K.B.                                    05-11-1988                Onbekend</text:p>
            <text:p text:style-name="common-al">Fiegen                       J.J.J.M.                                08-05-1967                Onbekend</text:p>
            <text:p text:style-name="common-al">Kraus                        H.C.M.                                 28-08-1985                Onbekend</text:p>
            <text:p text:style-name="common-al">de Louw                    B.P.G.                                 18-11-1980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Wilt u meer weten?</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32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2-10</meta:user-defined>
    <meta:user-defined meta:name="DCTERMS.W3CDTF/OVERHEIDop.jaargang">2019</meta:user-defined>
    <meta:user-defined meta:name="OVERHEIDop.publicationIssue">299328</meta:user-defined>
    <meta:user-defined meta:name="OVERHEIDop.GmbID/DC.identifier">gmb-2019-299328</meta:user-defined>
    <meta:user-defined meta:name="OVERHEIDop.versieInformatie"/>
  </office:meta>
</office:document-meta>
</file>