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3</text:p>
      <text:section text:name="regeling_id1-3-2" text:style-name="regeling">
        <text:section text:name="aanhef_id1-3-2-1" text:style-name="aanhef">
          <text:section text:name="preambule_id1-3-2-1-1" text:style-name="preambule">
            <text:p text:style-name="al">Burgemeester en wethouders van de gemeente Zeist,</text:p>
            <text:p text:style-name="al">Gelezen de circulaire van het Landelijk Overleg Gemeentelijke Arbeidsvoorwaarden van 26 juni 2019 (TAZ/U201900530), inzake nadere uitwerking Akkoord Reparatie FLO-overgangsrecht voor brandweerpersoneel;</text:p>
            <text:p text:style-name="al">Gelezen de circulaire van het Landelijk Overleg Gemeentelijke Arbeidsvoorwaarden van 25 juli 2019</text:p>
            <text:p text:style-name="al">(TAZ/U201900624), inzake correctie op brief U201900344 (Actualisering begrippen brandweerhoofdstukken aan hoofdstuk 3 CAR-UWO);</text:p>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Gelet op het feit dat in het Landelijk Overleg Gemeentelijke Arbeidsvoorwaarden volledige overeenstemming is en de wijzigingen zoals deze zijn opgenomen in de hiervoor genoemde circulaires van het LOGA daaruit voortvloei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           Om de door het LOGA aangekondigde wijzigingen van de arbeidsvoorwaarden in de circulaire van 26 juni 2019 (TAZ/U201900530) met terugwerkende kracht per 1 juli 2019 op te nemen in de gemeentelijke arbeidsvoorwaardenregeling Zeist overeenkomstig bijlage A bij dit voorstel.</text:p>
              </text:list-item>
              <text:list-item text:style-override="id1-3-2-2-1-2-2">
                <text:number>II</text:number>
                <text:p text:style-name="al">         Om de door het LOGA aangekondigde wijzigingen van de arbeidsvoorwaarden in de circulaire van 25 juli 2019 (TAZ/U201900624) met terugwerkende kracht per 1 juli 2019 op te nemen in de gemeentelijke arbeidsvoorwaardenregeling Zeist overeenkomstig bijlage B bij dit voorstel.</text:p>
              </text:list-item>
            </text:list>
          </text:section>
        </text:section>
        <text:section text:name="regeling-sluiting_id1-3-2-3" text:style-name="regeling-sluiting">
          <text:section text:name="gegeven_id1-3-2-3-1" text:style-name="gegeven">
            <text:p text:style-name="dagtekening">
            <text:span text:style-name="datum">Aldus besloten in de vergadering van 26 november 2019. </text:span>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text:p>
          </text:section>
          <text:section text:name="ondertekening_id1-3-2-3-4">
            <text:p><text:span text:style-name="functie">de gemeentesecretaris, </text:span></text:p>
          </text:section>
          <text:section text:name="ondertekening_id1-3-2-3-5">
            <text:p><text:span text:style-name="functie">dr. H.S. Grotens</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drs. J.J.L.M. Janssen  </text:span></text:p>
            <text:p><text:span text:style-name="deze"/></text:p>
            <text:p><text:span text:style-name="organisatie"/></text:p>
          </text:section>
        </text:section>
        <text:section text:name="bijlage_id1-3-2-4" text:style-name="bijlage">
          <text:p text:style-name="bijlage_top"/>
          <text:p text:style-name="hoofdstuk_kop"><text:span text:style-name="label"> Bijlage A  Wijzigingen in gemeentelijke arbeidsvoorwaardenregeling Zeist als gevolg van de  circulaire van 26 juni 2019, TAZ/U201900530 per 1 juli 2019. </text:span> <text:span text:style-name="nr"/> <text:span text:style-name="label"/> </text:p>
          <text:p text:style-name="al">A.    Artikel 9b:25 lid 1 en 2 worden vervangen door:</text:p>
          <text:p text:style-name="al"> </text:p>
          <text:p text:style-name="al">1.   Op de ambtenaar zijn tot de eerste dag van de maand volgend op de maand waarin hij de uittredeleeftijd als bedoeld in artikel 9f:3 bereikt, de artikelen 9a:5 tot en met 9a:8 en  9a:10 van overeenkomstige toepassing met uitzondering van</text:p>
          <text:p text:style-name="al">a)    de periode van 20 jaar als bedoeld in 9a:5 lid 2 en 9a:8 lid 2 en </text:p>
          <text:p text:style-name="al">b) artikel 9a:5, lid 5. </text:p>
          <text:p text:style-name="al">       2.   In afwijking van het bepaalde in artikel 9a:5 lid 4 wordt de ambtenaar een tweede loopbaanplan aangeboden op het moment dat is vastgesteld dat de ambtenaar om redenen van medische ongeschiktheid de bezwarende functie niet meer kan of mag vervullen.</text:p>
          <text:p text:style-name="al"/>
          <text:p text:style-name="al">B.     Artikel 9b:25 lid 6 wordt vervangen door: </text:p>
          <text:p text:style-name="al">        6. 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p text:style-name="al"> </text:p>
          <text:p text:style-name="al">C.    Artikel 9f:13 komt te vervallen.</text:p>
          <text:p text:style-name="al"/>
        </text:section>
        <text:section text:name="bijlage_id1-3-2-5" text:style-name="bijlage">
          <text:p text:style-name="bijlage_top"/>
          <text:p text:style-name="hoofdstuk_kop"><text:span text:style-name="label"> Bijlage B  Wijzigingen in gemeentelijke arbeidsvoorwaardenregeling Zeist als gevolg van de  circulaire van 25 juli 2019, TAZ/U201900624 per 1 juli 2019. </text:span> <text:span text:style-name="nr"/> <text:span text:style-name="label"/> </text:p>
          <text:p text:style-name="al">A. Artikel 20:2 wordt gewijzigd en komt als volgt te luiden:  </text:p>
          <text:p text:style-name="al">1. Dit artikel is van toepassing op de ambtenaar die bij een Veiligheidsregio, onderdeel      brandweer, werkzaam is in een dienstrooster, en die voor wat betreft de vaststelling van zijn      werktijden valt onder artikel 4:8.  </text:p>
          <text:p text:style-name="al">2. 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btenaar genoemd in het eerste lid.  </text:p>
          <text:p text:style-name="al">5. Het bepaalde in dit artikel laat onverlet dat de in de leden 2 tot en met 4 genoemde lokale  regelingen in het lokale overleg gewijzigd kunnen worden. </text:p>
          <text:p text:style-name="al"/>
          <text:p text:style-name="al">B. Er wordt een nieuwe paragraaf 3 toegevoegd (met artikel 20:3) en komt als volgt te luiden:  </text:p>
          <text:p text:style-name="al">§3 Opbouw IKB </text:p>
          <text:p text:style-name="al">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93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8-01-01</meta:user-defined>
    <meta:user-defined meta:name="OVERHEIDop.referentienummer">2019-03</meta:user-defined>
    <meta:user-defined meta:name="DCTERMS.alternative">CAR/UWO</meta:user-defined>
    <dc:language>nl</dc:language>
    <meta:user-defined meta:name="OVERHEID.Gemeente/DC.spatial">Zeist</meta:user-defined>
    <meta:user-defined meta:name="DC.title">Besluit van het college van burgemeester en wethouders van de gemeente Zeist houdende regels omtrent Arbeidsvoorwaarden (CAR/UWO)</meta:user-defined>
    <meta:user-defined meta:name="DCTERMS.W3CDTF/DCTERMS.available">2019-12-10</meta:user-defined>
    <meta:user-defined meta:name="DCTERMS.W3CDTF/OVERHEIDop.jaargang">2019</meta:user-defined>
    <meta:user-defined meta:name="OVERHEIDop.publicationIssue">299325</meta:user-defined>
    <meta:user-defined meta:name="OVERHEIDop.betreftRegeling">CVDR607375_11</meta:user-defined>
    <meta:user-defined meta:name="xs:date/OVERHEIDop.startdatum">2019-12-11</meta:user-defined>
    <meta:user-defined meta:name="xs:date/OVERHEIDop.einddatum">2019-07-01</meta:user-defined>
    <meta:user-defined meta:name="OVERHEIDop.GmbID/DC.identifier">gmb-2019-299325</meta:user-defined>
    <meta:user-defined meta:name="OVERHEIDop.versieInformatie"/>
  </office:meta>
</office:document-meta>
</file>