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van een kinderdagverblijf aan de Gounodstraat 1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Gounodstraat 11 A      </text:p>
                <text:p text:style-name="al">Zaaknummer     : ZO/2019/4272 </text:p>
                <text:p text:style-name="al">Omschrijving      : starten van een kinderdagverblijf</text:p>
                <text:p text:style-name="al">Ontvangstdatum: 23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93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kinderdagverblijf aan de Gounodstraat 11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32</meta:user-defined>
    <meta:user-defined meta:name="OVERHEIDop.GmbID/DC.identifier">gmb-2019-29932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ZO/2019/4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EX 11</meta:user-defined>
    <meta:user-defined meta:name="OVERHEIDop.woonplaats">Heemskerk</meta:user-defined>
    <meta:user-defined meta:name="OVERHEIDop.straatnaam">Gounod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70 503220</meta:user-defined>
    <meta:user-defined meta:name="OVERHEIDop.versieInformatie"/>
  </office:meta>
</office:document-meta>
</file>