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plaatsen van 3 vlaggenmasten en het verlagen van een reclamezuil (wijziging verleende vergunning),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30, Weert, verplaatsen van 3 vlaggenmasten en het verlagen van een reclamezuil (wijziging verleende vergunning), 3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5-2019</meta:user-defined>
    <dc:language>nl</dc:language>
    <meta:user-defined meta:name="OVERHEID.EPSG28992/DC.spatial">178014 362389</meta:user-defined>
    <meta:user-defined meta:name="DC.title">Beschikking omgevingsvergunning, verplaatsen van 3 vlaggenmasten en het verlagen van een reclamezuil (wijziging verleende vergunning), Roermondseweg 30, Weert</meta:user-defined>
    <meta:user-defined meta:name="OVERHEID.PostcodeHuisnummer/OVERHEIDop.postcodeHuisnummer">6004AS 30</meta:user-defined>
    <meta:user-defined meta:name="OVERHEIDop.straatnaam">Roermondseweg</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19</meta:user-defined>
    <meta:user-defined meta:name="OVERHEIDop.GmbID/DC.identifier">gmb-2019-299319</meta:user-defined>
    <meta:user-defined meta:name="OVERHEIDop.versieInformatie"/>
  </office:meta>
</office:document-meta>
</file>