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slaan van gasflessen en plaatsen noodstroomaggregaat , Peelterb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elterbaan 2, Weert, opslaan van gasflessen en plaatsen noodstroomaggregaat, </text:p>
                <text:p text:style-name="al">4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31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04-2019</meta:user-defined>
    <dc:language>nl</dc:language>
    <meta:user-defined meta:name="OVERHEID.EPSG28992/DC.spatial">173812 361882</meta:user-defined>
    <meta:user-defined meta:name="DC.title">Beschikking omgevingsvergunning, opslaan van gasflessen en plaatsen noodstroomaggregaat , Peelterbaan 2, Weert</meta:user-defined>
    <meta:user-defined meta:name="OVERHEID.PostcodeHuisnummer/OVERHEIDop.postcodeHuisnummer">6002NK 2</meta:user-defined>
    <meta:user-defined meta:name="OVERHEIDop.straatnaam">Peelterbaan</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318</meta:user-defined>
    <meta:user-defined meta:name="OVERHEIDop.GmbID/DC.identifier">gmb-2019-299318</meta:user-defined>
    <meta:user-defined meta:name="OVERHEIDop.versieInformatie"/>
  </office:meta>
</office:document-meta>
</file>