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op locatie Rädeckerstraat 12 te Elst</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gemeente een aanvraag ontvangen voorhet plaatsen van een dakkapelop locatie Rädeckerstraat 12 te Elst. De aanvraag is geregistreerd onder zaaknummer HOV-19-02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93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op locatie Rädeckerstraat 12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9931</meta:user-defined>
    <meta:user-defined meta:name="OVERHEIDop.GmbID/DC.identifier">gmb-2019-29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HE 1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927 437071</meta:user-defined>
    <meta:user-defined meta:name="OVERHEIDop.versieInformatie"/>
  </office:meta>
</office:document-meta>
</file>