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rmelo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2 oktober 2019, nr. 19e0006022/e190036115;</text:p>
            <text:p text:style-name="al"/>
            <text:p text:style-name="al">gelet op artikel 228a van de Gemeentewet;</text:p>
            <text:p text:style-name="al"/>
            <text:p text:style-name="al">b e s l u i t :</text:p>
            <text:p text:style-name="al"/>
            <text:p text:style-name="al">vast te stellen de: <text:span text:style-name="nadrukvet">Verordening Rioolheffing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perceel: een onroerende zaak als bedoeld in hoofdstuk III van de Wet waardering onroerende zaken, een roerende zaak of een zelfstandig gedeelte van een roerende zaak. </text:p>
              </text:list-item>
              <text:list-item text:style-override="id1-3-2-2-1-3-2">
                <text:number>b.</text:number>
                <text:p text:style-name="al">onroerende zaak mede: een geheel van twee of meer gebouwde of ongebouwde eigendommen, of gedeelten daarvan, of samenstellen van twee of meer gebouwde of ongebouwde eigendommen of gedeelten daarvan, dat naar de omstandigheden beoordeeld één terrein vormt bestemd voor verblijfsrecreatie en dat als zodanig wordt geëxploiteerd, als bedoeld in artikel 16 van de Wet waardering onroerende zaken.</text:p>
              </text:list-item>
              <text:list-item text:style-override="id1-3-2-2-1-3-3">
                <text:number>c.</text:number>
                <text:p text:style-name="al">gemeentelijke riolering: een voorziening of combinatie van voorzieningen voor inzameling, verwerking, zuivering of transport van afvalwater, hemelwater of grondwater, in eigendom, in beheer of in onderhoud bij de gemeente, daaronder begrepen het voor de openbare dienst bestemde gemeentewater en de Individuele Behandelingsvoorzieningen Afvalwater (IBA’s) die bij de gemeente in eigendom, in beheer of in onderhoud zijn; </text:p>
              </text:list-item>
              <text:list-item text:style-override="id1-3-2-2-1-3-4">
                <text:number>d.</text:number>
                <text:p text:style-name="al">verbruiksperiode: de periode waarop de afrekening van het waterbedrijf betrekking heeft;</text:p>
              </text:list-item>
              <text:list-item text:style-override="id1-3-2-2-1-3-5">
                <text:number>e.</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de nakoming van de gemeentelijke zorgplichten voor hemel- en grondwater genoemd in artikel 3.5 en 3.6 van de Waterwet.</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al dan niet voor volgtijdig gebruik is afgestaan: degene die dat gedeelte voor gebruik heeft afgestaan.</text:p>
                  </text:list-item>
                </text:list>
              </text:list-item>
              <text:list-item text:style-override="id1-3-2-2-3-4">
                <text:number>3.</text:number>
                <text:p text:style-name="al">Gebruik door leden van een huishouden wordt aangemerkt als gebruik door een door het college aan te wijzen lid van dat huishouden.</text:p>
              </text:list-item>
            </text:list>
          </text:section>
          <text:section text:name="artikel_id1-3-2-2-4" text:style-name="artikel">
            <text:p text:style-name="artikel_kop_titel"><text:span text:style-name="artikel_kop_label">Artikel</text:span> <text:span text:style-name="artikel_kop_nr">4</text:span> - Zelfstandige gedeelten</text:p>
            <text:p text:style-name="al">Indien gedeelten van een roerende zaak blijkens hun indeling bestemd zijn om als afzonderlijk geheel te worden gebruikt, worden de rechten geheven ter zake van elk als zodanig bestemd gedeelte, met dien verstande dat indien twee of meer van die gedeelten tezamen als een geheel worden gebruikt, deze als één eigendom worden aangemerkt. </text:p>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elasting als bedoeld in artikel 2 wordt geheven naar een vast bedrag dat wordt verhoogd, afhankelijk van het aantal kubieke meters water dat vanuit het perceel wordt afgevoerd.</text:p>
              </text:list-item>
              <text:list-item text:style-override="id1-3-2-2-5-3">
                <text:number>2.</text:number>
                <text:p text:style-name="al">Het aantal kubieke meters afgevoerd water wordt gesteld op het aantal kubieke meters leiding- en grondwater dat in de voorlaatste aan het begin van het belastingjaar voorafgaande verbruiksperiode naar het perceel is toegevoerd of opgepompt. Daarbij geldt een gedeelte van een kubieke meter voor een volle kubieke meter.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De hoeveelheid toegevoerd of opgepompt water verkregen door middel van een pompinstallatie wordt vastgesteld aan de hand van de opgave van het waterbedrijf en/of een door de belastingplichtige in te vullen aangiftebilje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 Belastingtarieven </text:p>
            <text:list text:style-name="id1-3-2-2-6-2">
              <text:list-item text:style-override="id1-3-2-2-6-2">
                <text:number>1.</text:number>
                <text:p text:style-name="al">De belasting als bedoeld in artikel 2 bedraagt per perceel per belastingjaar: € 220,00</text:p>
              </text:list-item>
              <text:list-item text:style-override="id1-3-2-2-6-3">
                <text:number>2.</text:number>
                <text:p text:style-name="al">Het in lid 1 vermelde bedrag wordt</text:p>
                <text:list text:style-name="id1-3-2-2-6-3-3">
                  <text:list-item text:style-override="id1-3-2-2-6-3-3-1">
                    <text:number>a.</text:number>
                    <text:p text:style-name="al">wanneer meer dan 500m³ afvalwater wordt afgevoerd, doch niet meer dan 1.000m³, </text:p>
                    <text:p text:style-name="al">verhoogd met: € 220,00;</text:p>
                  </text:list-item>
                  <text:list-item text:style-override="id1-3-2-2-6-3-3-2">
                    <text:number>b.</text:number>
                    <text:p text:style-name="al">wanneer meer dan 1000m³ afvalwater wordt afgevoerd, doch niet meer dan 1500m³, </text:p>
                    <text:p text:style-name="al">verhoogd met: € 440,00;</text:p>
                  </text:list-item>
                  <text:list-item text:style-override="id1-3-2-2-6-3-3-3">
                    <text:number>c.</text:number>
                    <text:p text:style-name="al">wanneer meer dan 1.500m³ afvalwater wordt afgevoerd, doch niet meer dan 2.000m³, </text:p>
                    <text:p text:style-name="al">verhoogd met: € 660,00; </text:p>
                  </text:list-item>
                  <text:list-item text:style-override="id1-3-2-2-6-3-3-4">
                    <text:number>d.</text:number>
                    <text:p text:style-name="al">wanneer meer dan 2.000m³ afvalwater wordt afgevoerd, doch niet meer dan 2.500m³, </text:p>
                    <text:p text:style-name="al">verhoogd met: € 880,00;</text:p>
                  </text:list-item>
                  <text:list-item text:style-override="id1-3-2-2-6-3-3-5">
                    <text:number>e.</text:number>
                    <text:p text:style-name="al">wanneer meer dan 2.500m³ afvalwater wordt afgevoerd, doch niet meer dan 5.000m³, </text:p>
                    <text:p text:style-name="al">verhoogd met: € 1.100,00;</text:p>
                  </text:list-item>
                  <text:list-item text:style-override="id1-3-2-2-6-3-3-6">
                    <text:number>f.</text:number>
                    <text:p text:style-name="al">wanneer meer dan 5.000m³ afvalwater wordt afgevoerd, doch niet meer dan 10.000m³, </text:p>
                    <text:p text:style-name="al">verhoogd met: € 1. 320,00;</text:p>
                  </text:list-item>
                  <text:list-item text:style-override="id1-3-2-2-6-3-3-7">
                    <text:number>g.</text:number>
                    <text:p text:style-name="al">wanneer meer dan 10.000m³ afvalwater wordt afgevoerd, doch niet meer dan 25.000m³, </text:p>
                    <text:p text:style-name="al">verhoogd met: € 1.540,00;</text:p>
                  </text:list-item>
                  <text:list-item text:style-override="id1-3-2-2-6-3-3-8">
                    <text:number>h.</text:number>
                    <text:p text:style-name="al">wanneer meer dan 25.000m³ afvalwater wordt afgevoerd, doch niet meer dan 50.000m³, </text:p>
                    <text:p text:style-name="al">verhoogd met: € 1.760,00;</text:p>
                  </text:list-item>
                  <text:list-item text:style-override="id1-3-2-2-6-3-3-9">
                    <text:number>i.</text:number>
                    <text:p text:style-name="al">wanneer meer dan 50.000m³ afvalwater wordt afgevoerd, doch niet meer dan 100.000m³, </text:p>
                    <text:p text:style-name="al">verhoogd met: € 1.980,00;</text:p>
                  </text:list-item>
                  <text:list-item text:style-override="id1-3-2-2-6-3-3-10">
                    <text:number>j.</text:number>
                    <text:p text:style-name="al">wanneer meer dan 100.000m³ afvalwater wordt afgevoerd, doch niet meer dan 250.000m³, </text:p>
                    <text:p text:style-name="al">verhoogd met: € 2.200,00;</text:p>
                  </text:list-item>
                  <text:list-item text:style-override="id1-3-2-2-6-3-3-11">
                    <text:number>k.</text:number>
                    <text:p text:style-name="al">wanneer meer dan 250.000m³ afvalwater wordt afgevoerd, doch niet meer dan 500.000m³, verhoogd met: € 2.420,00;</text:p>
                  </text:list-item>
                  <text:list-item text:style-override="id1-3-2-2-6-3-3-12">
                    <text:number>l.</text:number>
                    <text:p text:style-name="al">wanneer meer dan 500.000m³ afvalwater wordt afgevoerd verhoogd met: € 2.640,00.</text:p>
                  </text:list-item>
                </text:list>
              </text:list-item>
            </text:list>
          </text:section>
          <text:section text:name="artikel_id1-3-2-2-7" text:style-name="artikel">
            <text:p text:style-name="artikel_kop_titel"><text:span text:style-name="artikel_kop_label">Artikel</text:span> <text:span text:style-name="artikel_kop_nr">7</text:span> - Vrijstellingen</text:p>
            <text:p text:style-name="al">De belasting wordt niet geheven ter zake van garageboxen, trafo’s, hoogspanningsmasten, zendmasten en onbebouwde percelen.</text:p>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 Ontstaan van de belastingschuld en heffing naar tijdsgelang </text:p>
            <text:list text:style-name="id1-3-2-2-10-2">
              <text:list-item text:style-override="id1-3-2-2-10-2">
                <text:number>1.</text:number>
                <text:p text:style-name="al">De belasting als bedoeld in artikel 2,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de voor dat jaar verschuldigde belasting als er in dat jaar, na de beëindiging van de belastingplicht, nog volle kalendermaanden overblijven. </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en de aanslagen worden betaald binnen een maand na de dagtekening van het aanslagbiljet.</text:p>
              </text:list-item>
              <text:list-item text:style-override="id1-3-2-2-11-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11-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11-5">
                <text:number>4.</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11-6">
                <text:number>5.</text:number>
                <text:p text:style-name="al">De Algemene Termijnen 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 Kwijtschelding</text:p>
            <text:p text:style-name="al">Van de rioolheffing kan kwijtschelding worden verleend als bedoeld in artikel 26 van de Invorderingswet 1990 (Stbl 221).</text:p>
          </text:section>
          <text:section text:name="artikel_id1-3-2-2-13" text:style-name="artikel">
            <text:p text:style-name="artikel_kop_titel"><text:span text:style-name="artikel_kop_label">Artikel</text:span> <text:span text:style-name="artikel_kop_nr">13</text:span> – Overgangsrecht, inwerkingtreding en citeertitel</text:p>
            <text:list text:style-name="id1-3-2-2-13-2">
              <text:list-item text:style-override="id1-3-2-2-13-2">
                <text:number>1.</text:number>
                <text:p text:style-name="al">De “Verordening rioolheffing 2019” van 29 nov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rioolheffing 2020”.</text:p>
              </text:list-item>
            </text:list>
          </text:section>
        </text:section>
        <text:section text:name="regeling-sluiting_id1-3-2-3" text:style-name="regeling-sluiting">
          <text:section text:name="ondertekening_id1-3-2-3-1">
            <text:p><text:span text:style-name="functie">Vastgesteld in de openbare vergadering</text:span></text:p>
            <text:p><text:span text:style-name="functie">van 27 november 2019,</text:span></text:p>
          </text:section>
          <text:section text:name="ondertekening_id1-3-2-3-2">
            <text:p><text:span text:style-name="functie"/></text:p>
            <text:p><text:span text:style-name="functie">mevrouw A.J. van Meerveld, </text:span></text:p>
            <text:p><text:span text:style-name="functie">griffier, </text:span></text:p>
          </text:section>
          <text:section text:name="ondertekening_id1-3-2-3-3">
            <text:p><text:span text:style-name="functie"/></text:p>
            <text:p><text:span text:style-name="functie">A.A.J. Baar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930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0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0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9e0006022/e190036115</meta:user-defined>
    <meta:user-defined meta:name="DCTERMS.alternative">Verordening rioolheffing 2020</meta:user-defined>
    <dc:language>nl</dc:language>
    <meta:user-defined meta:name="OVERHEID.Gemeente/DC.spatial">Ermelo</meta:user-defined>
    <meta:user-defined meta:name="DC.title">Verordening van de gemeenteraad van de gemeente Ermelo houdende regels omtrent de heffing en invordering van rioolheffing (Verordening rioolheffing 2020)</meta:user-defined>
    <meta:user-defined meta:name="DCTERMS.W3CDTF/DCTERMS.available">2019-12-11</meta:user-defined>
    <meta:user-defined meta:name="DCTERMS.W3CDTF/OVERHEIDop.jaargang">2019</meta:user-defined>
    <meta:user-defined meta:name="OVERHEIDop.publicationIssue">299300</meta:user-defined>
    <meta:user-defined meta:name="OVERHEIDop.betreftRegeling">CVDR630666_1</meta:user-defined>
    <meta:user-defined meta:name="xs:date/OVERHEIDop.startdatum">2019-12-19</meta:user-defined>
    <meta:user-defined meta:name="OVERHEIDop.GmbID/DC.identifier">gmb-2019-299300</meta:user-defined>
    <meta:user-defined meta:name="OVERHEIDop.versieInformatie"/>
  </office:meta>
</office:document-meta>
</file>