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nnenweg 7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oor het organiseren      van het evenement “Happy Spirit Days” van 21 t/m 23 juni 2019 op de      Binnenweg 7 (1261 EK), verzonden 23 januari 2019</text:span>
              </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nnenweg 7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30</meta:user-defined>
    <meta:user-defined meta:name="OVERHEIDop.GmbID/DC.identifier">gmb-2019-29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K 7</meta:user-defined>
    <meta:user-defined meta:name="OVERHEIDop.woonplaats">Blaricum</meta:user-defined>
    <meta:user-defined meta:name="OVERHEIDop.straatnaam">Binn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16 476251</meta:user-defined>
    <meta:user-defined meta:name="OVERHEIDop.versieInformatie"/>
  </office:meta>
</office:document-meta>
</file>